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75in" fo:margin-left="0in">
        <style:tab-stops/>
      </style:paragraph-properties>
      <style:text-properties style:font-name="Times New Roman" style:font-name-asian="標楷體" style:font-name-complex="Times New Roman" fo:font-size="26pt" style:font-size-asian="26pt" style:font-size-complex="18pt"/>
    </style:style>
    <style:style style:name="P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Times New Roman" style:font-name-asian="標楷體" style:font-name-complex="Times New Roman" fo:font-size="26pt" style:font-size-asian="26pt" style:font-size-complex="18pt"/>
    </style:style>
    <style:style style:name="P3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text-align="justify" fo:line-height="0.4027in" fo:margin-left="0.1965in" fo:text-indent="-0.196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fo:text-align="justify" fo:line-height="0.4027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fo:text-align="justify" fo:line-height="0.402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family="paragraph">
      <style:paragraph-properties fo:text-align="end" fo:line-height="0.375in" fo:margin-left="0in" fo:margin-righ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family="paragraph">
      <style:paragraph-properties fo:text-align="end" fo:line-height="0.375in" fo:margin-left="0in" fo:margin-right="1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住宿小叮嚀</text:p>
      <text:p text:style-name="P2">Dorm Reminders</text:p>
      <text:p text:style-name="P3">※宿網：有線網路不需設定，將網路線插入數據機即可使用，無線網路請選擇「寢室號碼-1」，密碼皆為「ntuedorm」(小寫)。</text:p>
      <text:p text:style-name="P4">※Dorm internet: Cable network does not require set-up, just plug<text:s/>the<text:s/>cable into the<text:s/>modem; for wireless<text:s/>internet, please choose “room number – 1,”<text:s/>the<text:s/>password is “ntuedorm” all in lowercase letters. <text:s text:c="2"/></text:p>
      <text:p text:style-name="P5">※冷氣儲值卡加值時間：平日週一到週五9:00~16:00。如欲加值宿舍冷氣卡，請先至行政大樓二樓出納組外自動繳費機繳費，再持繳費收據至宿舍櫃臺辦理。</text:p>
      <text:p text:style-name="P6"><text:span text:style-name="T7">※</text:span><text:span text:style-name="T8"><text:s/></text:span><text:span text:style-name="T9">A</text:span><text:span text:style-name="T10">dding cash value in a</text:span><text:span text:style-name="T11">ir-conditioner card</text:span><text:span text:style-name="T12">：</text:span><text:span text:style-name="T13">Value can be added to your air-conditioner card from<text:s/></text:span><text:span text:style-name="T14">Mon</text:span><text:span text:style-name="T15">.</text:span><text:span text:style-name="T16"><text:s/>– Fri</text:span><text:span text:style-name="T17">.,</text:span><text:span text:style-name="T18"><text:s/></text:span><text:span text:style-name="T19">9:00 am to 4:00 pm.</text:span><text:span text:style-name="T20"><text:s/>To do so, first please<text:s/></text:span><text:span text:style-name="T21">pay at</text:span><text:span text:style-name="T22"><text:s/>the automatic payment machine outside the Division<text:s/></text:span><text:span text:style-name="T23">of Cashier<text:s/></text:span><text:span text:style-name="T24">on the 2</text:span><text:span text:style-name="T25">nd</text:span><text:span text:style-name="T26"><text:s/>floor of the Administrative Building and then bring the receipt to the reception desk. <text:s/></text:span><text:span text:style-name="T27"><text:s/></text:span></text:p>
      <text:p text:style-name="P28">※垃圾袋領取時間：學校免費提供寢室內公用垃圾袋，每週二8:00~23:00向宿舍櫃台領取，每間寢室每週限領一份。</text:p>
      <text:p text:style-name="P29">※Schedule<text:s/>for getting garbage bags: The university provides free garbage bags for use inside the dorm. Students may get the bags from the dorm reception desk from 8:00 am to<text:s/>11:00 pm every Tuesday. Each dorm room is limited to one pack per week.<text:s/><text:s/></text:p>
      <text:p text:style-name="P30">※垃圾分類：資源回收物請丟至宿舍門口之資源回收桶，一般垃圾請打包綁好拿至垃圾場(位於第二宿舍後方近機車停車棚)丟棄。</text:p>
      <text:p text:style-name="P31"><text:span text:style-name="T32">※</text:span><text:span text:style-name="T33">Garbage classification:<text:s/></text:span><text:span text:style-name="T34">Please bring items for recycling to the recycl</text:span><text:span text:style-name="T35">ing</text:span><text:span text:style-name="T36"><text:s/>bin outside the dormitory. For regular garbage, please<text:s/></text:span><text:span text:style-name="T37">pack and tie up<text:s/></text:span><text:span text:style-name="T38">the bag<text:s/></text:span><text:span text:style-name="T39">carefully before throwing it into the garbage disposal area (located near the scooter parking section behind the 2</text:span><text:span text:style-name="T40">nd</text:span><text:span text:style-name="T41"><text:s/>dormitory).<text:s/></text:span><text:span text:style-name="T42"><text:s/></text:span></text:p>
      <text:p text:style-name="P43">※日常生活用品、文具用品、盥洗用具可至「勝立百貨」購買，出校門左轉，位於和平東路與復興南路交叉口。</text:p>
      <text:soft-page-break/>
      <text:p text:style-name="P44">※Daily necessities, stationeries, and toiletries can be purchased at “Sheng Li<text:s/>General Merchandise.” Turn left upon reaching the main gate, it is located at the intersection of Heping East Road and Fuxing South Road.<text:s/></text:p>
      <text:p text:style-name="P45">※進出宿舍務必隨身攜帶門禁感應卡，感應門即將關閉切勿強行進出，避免夾傷或毀損門軌。</text:p>
      <text:p text:style-name="P46">※<text:s/>Keep<text:s/>your<text:s/>access control card with you at all times; it is required to enter and exit your dorm. Avoid forcing entry or exit when the door is closing to prevent being caught in between or damaging the door. <text:s/></text:p>
      <text:p text:style-name="P47">※寢室電話互撥：直撥寢室號碼，前方加「2」，例如：打1206寢室，請撥21206；打2506寢室，請撥22506。</text:p>
      <text:p text:style-name="P48">※<text:s/>To call other dorm rooms: Add “2” to the dorm room number. For example, to call Room 1206, dial 21206; to call Room 2506, dial 22506.<text:s/></text:p>
      <text:p text:style-name="P49">※宿舍公物報修請上學校網頁-首頁-熱門連結-線上報修。</text:p>
      <text:p text:style-name="P50">※<text:s/>For dormitory repairs, please go online to the university website (Homepage/ Hot Links/ Online Repair Request). <text:s/></text:p>
      <text:p text:style-name="P51">※宿舍晚間沒有門禁，超過24:30回宿舍，請主動出示學生證讓夜間保全查驗身分。</text:p>
      <text:p text:style-name="P52">※<text:s/>The dormitories do not have curfews. Students who get back after 24:30<text:s/>must<text:s/>present<text:s/>their<text:s/>student ID<text:s/>to the nighttime security to confirm<text:s/>their<text:s/>identity.<text:s/><text:s/></text:p>
      <text:p text:style-name="P53">※如果遇到任何問題，可向樓長寢室(各樓層16寢室)反應、私訊宿委會粉專或告知宿服組志工協助處理。</text:p>
      <text:p text:style-name="P54">※For any questions or problems, please go to the floor leader (Rm. No. 16<text:s/>on each floor), text<text:s/>the<text:s/>dorm committee fan page or ask the dorm service volunteer for assistance.<text:s/><text:s text:c="2"/></text:p>
      <text:p text:style-name="P55">※臉書社團「國立台北教育大學學生宿舍」歡迎加入，預祝您有愉快大學住宿生活！</text:p>
      <text:p text:style-name="P56">※<text:s/>You are welcome to join our Facebook group “NTUE Student Dormitory.” We wish you an interesting and fun dorm life!<text:s/></text:p>
      <text:p text:style-name="P57"><text:s text:c="33"/>宿服組關心您</text:p>
      <text:soft-page-break/>
      <text:p text:style-name="P58"><text:span text:style-name="T59"><text:s/></text:span><text:span text:style-name="T60">From the Dorm Services Gro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0T08:20:00Z</meta:creation-date>
    <dc:date>2025-01-10T08:20:00Z</dc:date>
    <meta:print-date>2017-09-12T07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38" meta:row-count="20" meta:non-whitespace-character-count="2419"/>
  </office:meta>
</office:document-meta>
</file>