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134in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6187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708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1.5409in"/>
    </style:style>
    <style:style style:name="Table9" style:family="table">
      <style:table-properties style:width="6.9326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298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756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555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1451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277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0944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1368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4659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541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277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2819in"/>
    </style:style>
    <style:style style:name="TableCell23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209in"/>
    </style:style>
    <style:style style:name="TableCell2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Row254" style:family="table-row">
      <style:table-row-properties style:min-row-height="1.4777in"/>
    </style:style>
    <style:style style:name="TableCell255" style:family="table-cell">
      <style:table-cell-properties fo:border-top="0.0208in solid #000000" fo:border-left="0.0312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end"/>
      <style:text-properties style:font-name-asian="標楷體"/>
    </style:style>
    <style:style style:name="TableRow259" style:family="table-row">
      <style:table-row-properties style:min-row-height="0.3097in"/>
    </style:style>
    <style:style style:name="TableCell26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8048in"/>
    </style:style>
    <style:style style:name="TableCell274" style:family="table-cell">
      <style:table-cell-properties fo:border-top="0.0069in solid #000000" fo:border-left="0.0312in solid #000000" fo:border-bottom="0.0208in solid #000000" fo:border-right="0.0104in outset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104in outset #000000" fo:border-bottom="0.0208in solid #000000" fo:border-right="0.0104in outset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104in outset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list-style-name="LFO4" style:family="paragraph"/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4" style:family="paragraph"/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1" style:family="paragraph">
      <style:paragraph-properties fo:widows="2" fo:orphans="2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4" style:parent-style-name="內文" style:list-style-name="LFO1" style:family="paragraph">
      <style:paragraph-properties fo:widows="2" fo:orphans="2" style:line-height-at-least="0in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list-style-name="LFO2" style:family="paragraph">
      <style:paragraph-properties style:line-height-at-least="0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list-style-name="LFO2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8" style:parent-style-name="內文" style:list-style-name="LFO2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59" style:parent-style-name="內文" style:list-style-name="LFO2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內文" style:list-style-name="LFO2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2" style:parent-style-name="內文" style:list-style-name="LFO2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臺北教育大學芝山親善大使出隊申請表</text:p>
      <text:p text:style-name="P2"><text:span text:style-name="T3">更新日期：</text:span><text:span text:style-name="T4">107</text:span><text:span text:style-name="T5">/</text:span><text:span text:style-name="T6">03</text:span><text:span text:style-name="T7">/</text:span><text:span text:style-name="T8">0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活動</text:span><text:span text:style-name="T30">日期</text:span></text:p>
          </table:table-cell>
          <table:covered-table-cell/>
          <table:table-cell table:style-name="TableCell31">
            <text:p text:style-name="P32"><text:span text:style-name="T33"><text:s text:c="3"/></text:span><text:span text:style-name="T34">年</text:span><text:span text:style-name="T35"><text:s/></text:span><text:span text:style-name="T36"><text:s text:c="2"/></text:span><text:span text:style-name="T37">月</text:span><text:span text:style-name="T38"><text:s/>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活動名稱</text:span>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活動內容</text:span>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地點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活動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服務內容</text:span></text:p>
          </table:table-cell>
          <table:covered-table-cell/>
          <table:table-cell table:style-name="TableCell66" table:number-columns-spanned="9">
            <text:p text:style-name="P67"><text:span text:style-name="T68">□</text:span><text:span text:style-name="T69">接待引導</text:span><text:span text:style-name="T70"><text:s/>□</text:span><text:span text:style-name="T71">典禮</text:span><text:span text:style-name="T72">(</text:span><text:span text:style-name="T73">晚會</text:span><text:span text:style-name="T74">)</text:span><text:span text:style-name="T75">主持</text:span><text:span text:style-name="T76"><text:s/>□</text:span><text:span text:style-name="T77">剪彩</text:span><text:span text:style-name="T78">□</text:span><text:span text:style-name="T79">頒獎</text:span><text:span text:style-name="T80"><text:s/>□</text:span><text:span text:style-name="T81">校園導覽</text:span><text:span text:style-name="T82"><text:s/>□</text:span><text:span text:style-name="T83">其他</text:span><text:span text:style-name="T8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服務時段</text:span></text:p>
          </table:table-cell>
          <table:covered-table-cell/>
          <table:table-cell table:style-name="TableCell89" table:number-columns-spanned="9">
            <text:p text:style-name="P90"><text:span text:style-name="T91">彩排</text:span><text:span text:style-name="T92">：</text:span><text:span text:style-name="T93"><text:s/></text:span><text:span text:style-name="T94"><text:s text:c="2"/></text:span><text:span text:style-name="T95"><text:s/></text:span><text:span text:style-name="T96">年</text:span><text:span text:style-name="T97"><text:s text:c="4"/></text:span><text:span text:style-name="T98">月</text:span><text:span text:style-name="T99"><text:s text:c="3"/></text:span><text:span text:style-name="T100"><text:s/></text:span><text:span text:style-name="T101">日</text:span><text:span text:style-name="T102"><text:s/></text:span><text:span text:style-name="T103"><text:s text:c="2"/></text:span><text:span text:style-name="T104"><text:s/></text:span><text:span text:style-name="T105">時</text:span><text:span text:style-name="T106"><text:s text:c="4"/></text:span><text:span text:style-name="T107">分</text:span><text:span text:style-name="T108"><text:s/></text:span><text:span text:style-name="T109">至</text:span><text:span text:style-name="T110"><text:s/></text:span><text:span text:style-name="T111"><text:s text:c="2"/></text:span><text:span text:style-name="T112"><text:s/></text:span><text:span text:style-name="T113">時</text:span><text:span text:style-name="T114"><text:s/></text:span><text:span text:style-name="T115"><text:s text:c="3"/></text:span><text:span text:style-name="T116">分，計</text:span><text:span text:style-name="T117"><text:s text:c="3"/></text:span><text:span text:style-name="T118">小時</text:span></text:p>
            <text:p text:style-name="P119"><text:span text:style-name="T120">正式：</text:span><text:span text:style-name="T121"><text:s/></text:span><text:span text:style-name="T122"><text:s text:c="2"/></text:span><text:span text:style-name="T123"><text:s/></text:span><text:span text:style-name="T124">年</text:span><text:span text:style-name="T125"><text:s/></text:span><text:span text:style-name="T126"><text:s text:c="3"/></text:span><text:span text:style-name="T127">月</text:span><text:span text:style-name="T128"><text:s text:c="3"/></text:span><text:span text:style-name="T129"><text:s/></text:span><text:span text:style-name="T130">日</text:span><text:span text:style-name="T131"><text:s/></text:span><text:span text:style-name="T132"><text:s text:c="2"/></text:span><text:span text:style-name="T133"><text:s/></text:span><text:span text:style-name="T134">時</text:span><text:span text:style-name="T135"><text:s text:c="4"/></text:span><text:span text:style-name="T136">分</text:span><text:span text:style-name="T137"><text:s/></text:span><text:span text:style-name="T138">至</text:span><text:span text:style-name="T139"><text:s/></text:span><text:span text:style-name="T140"><text:s text:c="2"/></text:span><text:span text:style-name="T141"><text:s/></text:span><text:span text:style-name="T142">時</text:span><text:span text:style-name="T143"><text:s/></text:span><text:span text:style-name="T144"><text:s text:c="3"/></text:span><text:span text:style-name="T145">分，計</text:span><text:span text:style-name="T146"><text:s text:c="2"/></text:span><text:span text:style-name="T147"><text:s text:c="2"/></text:span><text:span text:style-name="T14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服務人數</text:span></text:p>
          </table:table-cell>
          <table:covered-table-cell/>
          <table:table-cell table:style-name="TableCell153" table:number-columns-spanned="9">
            <text:p text:style-name="P154"><text:span text:style-name="T155">共</text:span><text:span text:style-name="T156"><text:s text:c="4"/></text:span><text:span text:style-name="T157">人</text:span><text:span text:style-name="T158"><text:s text:c="3"/>□</text:span><text:span text:style-name="T159">女生</text:span><text:span text:style-name="T160"><text:s text:c="2"/></text:span><text:span text:style-name="T161"><text:s/></text:span><text:span text:style-name="T162"><text:s/></text:span><text:span text:style-name="T163">人</text:span><text:span text:style-name="T164"><text:s text:c="2"/>□</text:span><text:span text:style-name="T165">男生</text:span><text:span text:style-name="T166"><text:s text:c="4"/></text:span><text:span text:style-name="T167">人</text:span><text:span text:style-name="T168"><text:s text:c="2"/>□</text:span><text:span text:style-name="T169">性別不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<text:span text:style-name="T173">活動申請人</text:span></text:p>
          </table:table-cell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市話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pan text:style-name="T185">手機</text:span>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<text:span text:style-name="T191">活動現場</text:span></text:p>
            <text:p text:style-name="P192"><text:span text:style-name="T193">負責人</text:span>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<text:span text:style-name="T200">市話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手機</text:span>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行前說明會</text:span></text:p>
            <text:p text:style-name="P212"><text:span text:style-name="T213">面談時段</text:span></text:p>
          </table:table-cell>
          <table:covered-table-cell/>
          <table:table-cell table:style-name="TableCell214" table:number-columns-spanned="9">
            <text:p text:style-name="P215"><text:span text:style-name="T216">□</text:span><text:span text:style-name="T217">無</text:span><text:span text:style-name="T218"><text:s text:c="2"/></text:span></text:p>
            <text:p text:style-name="P219"><text:span text:style-name="T220">□</text:span><text:span text:style-name="T221">有，</text:span><text:span text:style-name="T222">時</text:span><text:span text:style-name="T223">間</text:span><text:span text:style-name="T224">____________________________________________</text:span><text:span text:style-name="T22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本校指派出隊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P237"/>
            <text:p text:style-name="P238"/>
            <text:p text:style-name="P239"/>
            <text:p text:style-name="P240"><text:span text:style-name="T241">(</text:span><text:span text:style-name="T242">敬請</text:span><text:span text:style-name="T243"><text:s/></text:span><text:span text:style-name="T244">惠予上列出隊同學公假核定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<text:span text:style-name="T249">國立臺北教育大學</text:span><text:span text:style-name="T250"><text:s text:c="2"/></text:span><text:span text:style-name="T251">學生事務處</text:span><text:span text:style-name="T252"><text:s text:c="2"/></text:span><text:span text:style-name="T253">辦理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芝山親善大使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承辦人員</text:span></text:p>
          </table:table-cell>
          <table:covered-table-cell/>
          <table:table-cell table:style-name="TableCell267" table:number-columns-spanned="3">
            <text:p text:style-name="P268"><text:span text:style-name="T269">課指組組長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學務長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核章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list text:style-name="LFO4" text:continue-numbering="true">
        <text:list-item>
          <text:p text:style-name="P285"><text:span text:style-name="T286">本</text:span><text:span text:style-name="T287">申請</text:span><text:span text:style-name="T288">表需於</text:span><text:span text:style-name="T289">活動</text:span><text:span text:style-name="T290">二</text:span><text:span text:style-name="T291">個星期</text:span><text:span text:style-name="T292">前提出</text:span><text:span text:style-name="T293">為原則</text:span><text:span text:style-name="T294">，本校</text:span><text:span text:style-name="T295">得視情況決定是否出隊</text:span><text:span text:style-name="T296">。</text:span></text:p>
        </text:list-item>
        <text:list-item>
          <text:p text:style-name="P297"><text:span text:style-name="T298">請附</text:span><text:span text:style-name="T299">活動內容及流程</text:span><text:span text:style-name="T300">，</text:span><text:span text:style-name="T301">申</text:span><text:span text:style-name="T302">請表填妥後請繳回課外活動組</text:span><text:span text:style-name="T303">：</text:span><text:span text:style-name="T304">周玟惠</text:span><text:span text:style-name="T305">小姐</text:span><text:span text:style-name="T306">，</text:span><text:span text:style-name="T307">02-27321104</text:span><text:span text:style-name="T308">分機</text:span><text:span text:style-name="T309">820</text:span><text:span text:style-name="T310">46</text:span><text:span text:style-name="T311">，</text:span><text:span text:style-name="T312">e-mail</text:span><text:span text:style-name="T313"><text:s/></text:span><text:a xlink:href="mailto:rachelhead77@mail.ntue.edu.tw" office:target-frame-name="_top" xlink:show="replace"><text:span text:style-name="T314">rachelhead77@mail.ntue.edu.tw</text:span></text:a><text:span text:style-name="T315">。</text:span></text:p>
        </text:list-item>
      </text:list>
      <text:soft-page-break/>
      <text:p text:style-name="P316"><text:span text:style-name="T317">國立臺北教育大學芝山親善大使</text:span></text:p>
      <text:p text:style-name="P318">出隊申請辦法及規定</text:p>
      <text:p text:style-name="P319">107.03.09 修訂</text:p>
      <text:p text:style-name="P320"/>
      <text:p text:style-name="P321">一、申請辦法</text:p>
      <text:list text:style-name="LFO1" text:continue-numbering="true">
        <text:list-item>
          <text:p text:style-name="P322">可提出申請之對象：</text:p>
        </text:list-item>
      </text:list>
      <text:p text:style-name="P323"><text:span text:style-name="T324">本</text:span><text:span text:style-name="T325">校內行政單位、各院、所、系以及校外政府機關與公司行號，均可依規定辦理申請，但以校內活動為優先考量。</text:span></text:p>
      <text:list text:style-name="LFO1" text:continue-numbering="true">
        <text:list-item>
          <text:p text:style-name="P326">活動之類型:</text:p>
        </text:list-item>
      </text:list>
      <text:p text:style-name="P327">校內以全校性慶典、（國際）會議、大學/研究所博覽會、校園導覽解說、校際重大活動等為主，校外則以政府機關單位辦理之典禮、國家慶典為主要服務內容。</text:p>
      <text:list text:style-name="LFO1" text:continue-numbering="true">
        <text:list-item>
          <text:p text:style-name="P328"><text:span text:style-name="T329">服務項目:</text:span></text:p>
        </text:list-item>
      </text:list>
      <text:p text:style-name="P330"><text:span text:style-name="T331">包含司儀主持、</text:span><text:span text:style-name="T332">服務台報到接待、貴賓引導接待、配戴胸花、剪綵、頒獎、遞獎、典禮流程協助</text:span><text:span text:style-name="T333">。</text:span></text:p>
      <text:list text:style-name="LFO1" text:continue-numbering="true">
        <text:list-item>
          <text:p text:style-name="P334"><text:span text:style-name="T335">申請本隊出隊服務，請於活動</text:span><text:span text:style-name="T336">二個星期前</text:span><text:span text:style-name="T337">提出為原則，填妥出隊申請單送本校核定，逾期不予受理。期中考、期末考該週，原則上不接受服務申請，專案活動得另案申請。本校</text:span><text:span text:style-name="T338">得視情況決定是否出隊。</text:span></text:p>
        </text:list-item>
        <text:list-item>
          <text:p text:style-name="P339">芝山親善大使出隊以不影響隊員之課業為原則，人數及服務內容會依情況做適當調整。</text:p>
        </text:list-item>
      </text:list>
      <text:p text:style-name="P340"/>
      <text:p text:style-name="P341">二、申請規定</text:p>
      <text:list text:style-name="LFO2" text:continue-numbering="true">
        <text:list-item>
          <text:p text:style-name="P342"><text:span text:style-name="T343">請</text:span><text:span text:style-name="T344">檢附</text:span><text:span text:style-name="T345">活動內容及流程，並請</text:span><text:span text:style-name="T346">申請</text:span><text:span text:style-name="T347">單位</text:span><text:span text:style-name="T348">指派窗口與</text:span><text:span text:style-name="T349">課外活動組</text:span><text:span text:style-name="T350">或芝山親善大使領隊</text:span><text:span text:style-name="T351">洽談活</text:span><text:span text:style-name="T352">動細節，確認禮賓工作計畫書內容</text:span><text:span text:style-name="T353">。</text:span></text:p>
        </text:list-item>
        <text:list-item>
          <text:p text:style-name="P354"><text:span text:style-name="T355">服務工作內容請於申請時一併提出，於面談時確認詳細活動細節並簽署</text:span><text:span text:style-name="T356">工作內容確認表(可用工作計畫書替代)</text:span><text:span text:style-name="T357">，如遇臨時增加之服務，芝山大使保有婉拒的權利。</text:span></text:p>
        </text:list-item>
        <text:list-item>
          <text:p text:style-name="P358">晚宴服務部份，芝山大使不與來賓共同用餐。服務內容只限於貴賓引導、來賓報到及晚宴司儀主持，不參與酒水等其他工作項目。</text:p>
        </text:list-item>
        <text:list-item>
          <text:p text:style-name="P359">申請單位在活動三天前需再次確定活動相關事項（注意事項/最新的活動流程時間表/活動當天負責人的聯絡方式）。</text:p>
        </text:list-item>
        <text:list-item>
          <text:p text:style-name="P360"><text:span text:style-name="T361">請申請單位準備一間休息室，讓服務的隊員做事前準備工作（更衣、化妝、等）。</text:span></text:p>
        </text:list-item>
        <text:list-item>
          <text:p text:style-name="P362">芝山親善大使出隊所獲得之報酬，請合作單位直接交付服務同學，或匯入本校校務基金401專戶，再由服務同學們簽領據後，依照本校主計室之規定，辦理核銷作業。</text:p>
        </text:list-item>
      </text:list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5" style:display-name="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151" style:display-name="style151" style:family="text">
      <style:text-properties fo:color="#9999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芝山親善大使服務隊活動申請表</dc:title>
    <dc:subject/>
    <meta:initial-creator>SuperXP</meta:initial-creator>
    <dc:creator>user</dc:creator>
    <meta:creation-date>2023-10-20T04:11:00Z</meta:creation-date>
    <dc:date>2023-10-20T04:11:00Z</dc:date>
    <meta:print-date>2013-10-21T03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