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24" style:parent-style-name="內文" style:family="paragraph">
      <style:paragraph-properties style:line-break="normal" style:snap-to-layout-grid="false" fo:text-align="end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26" style:family="table-column">
      <style:table-column-properties style:column-width="0.3784in"/>
    </style:style>
    <style:style style:name="TableColumn27" style:family="table-column">
      <style:table-column-properties style:column-width="0.9944in"/>
    </style:style>
    <style:style style:name="TableColumn28" style:family="table-column">
      <style:table-column-properties style:column-width="0.8625in"/>
    </style:style>
    <style:style style:name="TableColumn29" style:family="table-column">
      <style:table-column-properties style:column-width="0.6798in"/>
    </style:style>
    <style:style style:name="TableColumn30" style:family="table-column">
      <style:table-column-properties style:column-width="0.3812in"/>
    </style:style>
    <style:style style:name="TableColumn31" style:family="table-column">
      <style:table-column-properties style:column-width="0.2166in"/>
    </style:style>
    <style:style style:name="TableColumn32" style:family="table-column">
      <style:table-column-properties style:column-width="0.5854in"/>
    </style:style>
    <style:style style:name="TableColumn33" style:family="table-column">
      <style:table-column-properties style:column-width="0.3708in"/>
    </style:style>
    <style:style style:name="TableColumn34" style:family="table-column">
      <style:table-column-properties style:column-width="0.2736in"/>
    </style:style>
    <style:style style:name="TableColumn35" style:family="table-column">
      <style:table-column-properties style:column-width="2.0493in"/>
    </style:style>
    <style:style style:name="Table25" style:family="table">
      <style:table-properties style:width="6.7923in" fo:margin-left="0.075in" table:align="left"/>
    </style:style>
    <style:style style:name="TableRow36" style:family="table-row">
      <style:table-row-properties style:min-row-height="0.311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1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11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11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927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9277in"/>
    </style:style>
    <style:style style:name="P64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9277in"/>
    </style:style>
    <style:style style:name="P7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9277in"/>
    </style:style>
    <style:style style:name="P78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81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812in"/>
    </style:style>
    <style:style style:name="P91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812in"/>
    </style:style>
    <style:style style:name="P9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631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style:font-size-complex="12pt"/>
    </style:style>
    <style:style style:name="TableRow113" style:family="table-row">
      <style:table-row-properties style:min-row-height="0.417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 fo:margin-left="0.3347in" fo:text-indent="-0.3347in">
        <style:tab-stops/>
      </style:paragraph-properties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42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 fo:margin-left="0.3347in" fo:text-indent="-0.3347in">
        <style:tab-stops/>
      </style:paragraph-properties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425in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 fo:margin-left="0.3347in" fo:text-indent="-0.3347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137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138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ableCell1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0000FF" style:font-size-complex="12pt"/>
    </style:style>
    <style:style style:name="TableCell14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0000FF" style:font-size-complex="12pt"/>
    </style:style>
    <style:style style:name="TableCell14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color="#0000FF" style:font-size-complex="12pt"/>
    </style:style>
    <style:style style:name="TableCell14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0000FF" fo:font-size="14pt" style:font-size-asian="14pt" style:font-size-complex="14pt"/>
    </style:style>
    <style:style style:name="TableCell14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ableRow150" style:family="table-row">
      <style:table-row-properties style:min-row-height="0.479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left="-0.0305in">
        <style:tab-stops/>
      </style:paragraph-properties>
    </style:style>
    <style:style style:name="T153" style:parent-style-name="預設段落字型" style:family="text">
      <style:text-properties style:font-name-asian="標楷體" fo:color="#FF0000" style:font-size-complex="12pt"/>
    </style:style>
    <style:style style:name="T154" style:parent-style-name="預設段落字型" style:family="text">
      <style:text-properties style:font-name-asian="標楷體" fo:color="#FF0000" style:font-size-complex="12pt"/>
    </style:style>
    <style:style style:name="T155" style:parent-style-name="預設段落字型" style:family="text">
      <style:text-properties style:font-name-asian="標楷體" fo:color="#FF0000" style:font-size-complex="12pt"/>
    </style:style>
    <style:style style:name="T156" style:parent-style-name="預設段落字型" style:family="text">
      <style:text-properties style:font-name-asian="標楷體" fo:color="#FF0000" style:font-size-complex="12pt"/>
    </style:style>
    <style:style style:name="T157" style:parent-style-name="預設段落字型" style:family="text">
      <style:text-properties style:font-name-asian="標楷體" fo:color="#FF0000" style:font-size-complex="12pt"/>
    </style:style>
    <style:style style:name="T158" style:parent-style-name="預設段落字型" style:family="text">
      <style:text-properties style:font-name-asian="標楷體" fo:color="#FF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widows="2" fo:orphans="2" style:snap-to-layout-grid="false" fo:text-align="justify" fo:line-height="90%"/>
    </style:style>
    <style:style style:name="T1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</style:style>
    <style:style style:name="T179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9">1</text:span><text:span text:style-name="T10">1</text:span><text:span text:style-name="T11">4</text:span><text:span text:style-name="T12">年</text:span><text:span text:style-name="T13">寒</text:span><text:span text:style-name="T14">假公益</text:span><text:span text:style-name="T15">服務</text:span><text:span text:style-name="T16">社團</text:span><text:span text:style-name="T17">(</text:span><text:span text:style-name="T18">活動</text:span><text:span text:style-name="T19">)</text:span><text:span text:style-name="T20">贊助申請表</text:span><text:span text:style-name="T21"><text:s text:c="19"/></text:span><text:span text:style-name="T22">附件</text:span><text:span text:style-name="T23">1</text:span></text:p>
      <text:p text:style-name="P24">申請時間：<text:s text:c="4"/>年<text:s text:c="3"/>月<text:s text:c="3"/>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活動名稱</text:p>
          </table:table-cell>
          <table:covered-table-cell/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主辦單位名稱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活動時間</text:p>
          </table:table-cell>
          <table:covered-table-cell/>
          <table:table-cell table:style-name="TableCell49" table:number-columns-spanned="8">
            <text:p text:style-name="P50">自<text:s text:c="4"/>年<text:s text:c="2"/>月<text:s text:c="2"/>日起至<text:s text:c="4"/>年<text:s text:c="2"/>月<text:s text:c="2"/>日止，共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活動地點</text:p>
          </table:table-cell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活動簡介</text:p>
          </table:table-cell>
          <table:table-cell table:style-name="TableCell59">
            <text:p text:style-name="P60">緣起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內容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參與人數</text:p>
          </table:table-cell>
          <table:table-cell table:style-name="TableCell73" table:number-columns-spanned="8">
            <text:p text:style-name="P74">服務對象背景簡介：</text:p>
            <text:p text:style-name="P75"/>
            <text:p text:style-name="P76">工作人員：<text:s text:c="3"/>人，預計服務對象：<text:s text:c="4"/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預期成效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經費</text:p>
          </table:table-cell>
          <table:table-cell table:style-name="TableCell86">
            <text:p text:style-name="P87">總經費需求</text:p>
          </table:table-cell>
          <table:table-cell table:style-name="TableCell88" table:number-columns-spanned="8">
            <text:p text:style-name="P89">新臺幣<text:s text:c="5"/><text:s text:c="6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已獲得部分</text:p>
          </table:table-cell>
          <table:table-cell table:style-name="TableCell94" table:number-columns-spanned="8">
            <text:p text:style-name="P95">新臺幣<text:s text:c="6"/><text:s text:c="5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需協助部分</text:p>
          </table:table-cell>
          <table:table-cell table:style-name="TableCell100" table:number-columns-spanned="8">
            <text:p text:style-name="P101">新臺幣<text:s text:c="6"/><text:s text:c="5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已獲贊助</text:p>
            <text:p text:style-name="P105">單位名稱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已獲</text:p>
            <text:p text:style-name="P110">贊助金額</text:p>
          </table:table-cell>
          <table:covered-table-cell/>
          <table:table-cell table:style-name="TableCell111" table:number-columns-spanned="2">
            <text:p text:style-name="P112">共新臺幣<text:s text:c="10"/>元。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社團</text:span><text:span text:style-name="T117">聯絡人姓名</text:span>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電話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Email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申請公函文號</text:p>
          </table:table-cell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學校聯絡</text:span><text:span text:style-name="T137">人</text:span><text:span text:style-name="T138">姓名</text:span></text:p>
          </table:table-cell>
          <table:covered-table-cell/>
          <table:table-cell table:style-name="TableCell139">
            <text:p text:style-name="P140">周玟惠</text:p>
          </table:table-cell>
          <table:table-cell table:style-name="TableCell141">
            <text:p text:style-name="P142">電話</text:p>
          </table:table-cell>
          <table:table-cell table:style-name="TableCell143" table:number-columns-spanned="3">
            <text:p text:style-name="P144">(02)27321104分機82046</text:p>
          </table:table-cell>
          <table:covered-table-cell/>
          <table:covered-table-cell/>
          <table:table-cell table:style-name="TableCell145" table:number-columns-spanned="2">
            <text:p text:style-name="P146">Email</text:p>
          </table:table-cell>
          <table:covered-table-cell/>
          <table:table-cell table:style-name="TableCell147">
            <text:p text:style-name="P148"><text:span text:style-name="T149">rachelhead77@mail.ntue.edu.tw</text:span></text:p>
          </table:table-cell>
        </table:table-row>
        <table:table-row table:style-name="TableRow150">
          <table:table-cell table:style-name="TableCell151" table:number-columns-spanned="5">
            <text:p text:style-name="P152"><text:span text:style-name="T153">前次受漢儒、華儒基金會贊助活動，是否已提供書面成果報告書並上傳基金會</text:span><text:span text:style-name="T154">facebook</text:span><text:span text:style-name="T155">專頁</text:span><text:span text:style-name="T156">(</text:span><text:span text:style-name="T157">首次申請免填</text:span><text:span text:style-name="T158">)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<text:span text:style-name="T161">是</text:span><text:span text:style-name="T162"></text:span><text:span text:style-name="T163"><text:s text:c="4"/></text:span><text:span text:style-name="T164">否</text:span><text:span text:style-name="T165"></text:span><text:span text:style-name="T166"><text:s text:c="2"/></text:span></text:p>
            <text:p text:style-name="P167"><text:span text:style-name="T168">註明：</text:span><text:span text:style-name="T169">____</text:span><text:span text:style-name="T170">年</text:span><text:span text:style-name="T171">□</text:span><text:span text:style-name="T172">寒期</text:span><text:span text:style-name="T173">□</text:span><text:span text:style-name="T174">暑期</text:span></text:p>
            <text:p text:style-name="P175"><text:span text:style-name="T176">_________________</text:span><text:span text:style-name="T177">活動名稱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8"><text:span text:style-name="T179">申請</text:span><text:span text:style-name="T180">社</text:span><text:span text:style-name="T181">團</text:span><text:span text:style-name="T182"><text:s/></text:span><text:span text:style-name="T18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justify" fo:line-height="150%" fo:margin-left="0.3333in" fo:text-indent="-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5pt" style:font-size-asian="15pt"/>
    </style:style>
    <style:style style:name="WW_CharLFO6LVL1" style:family="text">
      <style:text-properties fo:font-size="15pt" style:font-size-asian="1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7</text:page-number></text:span><text:span text:style-name="T5">頁，共</text:span><text:span text:style-name="T6">5</text:span><text:span text:style-name="T7">頁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uaRu01</meta:initial-creator>
    <dc:creator>user</dc:creator>
    <meta:creation-date>2024-10-15T04:59:00Z</meta:creation-date>
    <dc:date>2024-10-15T05:00:00Z</dc:date>
    <meta:print-date>2024-10-08T01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7" meta:character-count="516" meta:row-count="3" meta:non-whitespace-character-count="440"/>
  </office:meta>
</office:document-meta>
</file>