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388in" style:use-optimal-column-width="false"/>
    </style:style>
    <style:style style:name="TableColumn9" style:family="table-column">
      <style:table-column-properties style:column-width="0.3861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2548in" style:use-optimal-column-width="false"/>
    </style:style>
    <style:style style:name="Table2" style:family="table">
      <style:table-properties style:width="7.3159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ableRow21" style:family="table-row">
      <style:table-row-properties style:min-row-height="0.306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TableRow44" style:family="table-row">
      <style:table-row-properties style:min-row-height="0.3076in" style:use-optimal-row-height="false"/>
    </style:style>
    <style:style style:name="P45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083in" fo:margin-right="-0.07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Row73" style:family="table-row">
      <style:table-row-properties style:min-row-height="0.2708in" style:use-optimal-row-height="false"/>
    </style:style>
    <style:style style:name="P74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 fo:margin-right="-0.07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TableRow86" style:family="table-row">
      <style:table-row-properties style:min-row-height="0.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Row101" style:family="table-row">
      <style:table-row-properties style:min-row-height="0.3993in" style:use-optimal-row-height="false"/>
    </style:style>
    <style:style style:name="P102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TableRow108" style:family="table-row">
      <style:table-row-properties style:min-row-height="3.26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865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Row123" style:family="table-row">
      <style:table-row-properties style:min-row-height="0.875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2" style:family="table-row">
      <style:table-row-properties style:min-row-height="0.971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 fo:margin-left="0.3541in" fo:text-indent="-0.35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widows="2" fo:orphans="2" fo:break-before="page" fo:text-align="center" fo:margin-right="1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fo:text-align="justify" fo:margin-left="-0.25in" fo:margin-right="-0.1798in">
        <style:tab-stops/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0.9993in"/>
    </style:style>
    <style:style style:name="TableColumn158" style:family="table-column">
      <style:table-column-properties style:column-width="0.9888in"/>
    </style:style>
    <style:style style:name="TableColumn159" style:family="table-column">
      <style:table-column-properties style:column-width="1.8611in"/>
    </style:style>
    <style:style style:name="TableColumn160" style:family="table-column">
      <style:table-column-properties style:column-width="0.8888in"/>
    </style:style>
    <style:style style:name="TableColumn161" style:family="table-column">
      <style:table-column-properties style:column-width="2.4319in"/>
    </style:style>
    <style:style style:name="Table156" style:family="table">
      <style:table-properties style:width="7.1701in" fo:margin-left="0in" table:align="center"/>
    </style:style>
    <style:style style:name="TableRow162" style:family="table-row">
      <style:table-row-properties style:min-row-height="0.112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73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right="-0.0402in"/>
      <style:text-properties style:font-name="標楷體" style:font-name-asian="標楷體"/>
    </style:style>
    <style:style style:name="P174" style:parent-style-name="內文" style:family="paragraph">
      <style:paragraph-properties fo:margin-right="-0.040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85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right="-0.0402in"/>
      <style:text-properties style:font-name="標楷體" style:font-name-asian="標楷體"/>
    </style:style>
    <style:style style:name="P184" style:parent-style-name="內文" style:family="paragraph">
      <style:paragraph-properties fo:margin-right="-0.040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P194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 fo:margin-left="0.0048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7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P210" style:parent-style-name="內文" style:family="paragraph">
      <style:paragraph-properties fo:text-align="center" fo:margin-right="-0.0402in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 fo:margin-left="0.0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P228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 fo:text-indent="0.0027in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835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-0.0402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 fo:text-indent="0.0027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1.094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P252" style:parent-style-name="內文" style:family="paragraph">
      <style:paragraph-properties fo:text-align="center" fo:margin-right="-0.040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 fo:text-indent="0.0027in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739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-0.0402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 fo:text-indent="0.0027in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739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0402in"/>
      <style:text-properties style:font-name="標楷體" style:font-name-asian="標楷體" fo:color="#FF0000"/>
    </style:style>
    <style:style style:name="P277" style:parent-style-name="內文" style:family="paragraph">
      <style:paragraph-properties fo:text-align="center" fo:margin-right="-0.0402in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 fo:text-indent="0.0027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8" style:family="table-row">
      <style:table-row-properties style:min-row-height="0.51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 fo:text-indent="0.003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.1666in" fo:text-indent="0.0034in"/>
      <style:text-properties style:font-name="標楷體" style:font-name-asian="標楷體"/>
    </style:style>
    <style:style style:name="P29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國立臺北教育大學優秀青年遴選候選人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>
            <text:p text:style-name="P25">中文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性別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出生</text:p>
            <text:p text:style-name="P34">日期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><text:span text:style-name="T39">參加</text:span></text:p>
            <text:p text:style-name="P40"><text:span text:style-name="T41">社團暨職稱</text:span></text:p>
          </table:table-cell>
          <table:covered-table-cell/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英文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科系</text:p>
            <text:p text:style-name="P59"><text:span text:style-name="T60">年級</text:span>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>
            <text:p text:style-name="P64">聯絡</text:p>
            <text:p text:style-name="P65">電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電子</text:p>
            <text:p text:style-name="P70">郵件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行動</text:p>
            <text:p text:style-name="P78">電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通訊</text:p>
            <text:p text:style-name="P83">地址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歷年學業平均成<text:s text:c="2"/>績</text:p>
          </table:table-cell>
          <table:table-cell table:style-name="TableCell89" table:number-columns-spanned="7">
            <text:p text:style-name="P90">一上：<text:s text:c="10"/>一下：</text:p>
            <text:p text:style-name="P91">二上：<text:s text:c="10"/>二下：</text:p>
            <text:p text:style-name="P92">三上：<text:s text:c="10"/>三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歷年操</text:p>
            <text:p text:style-name="P95">行平均</text:p>
            <text:p text:style-name="P96">成<text:s text:c="2"/>績</text:p>
          </table:table-cell>
          <table:table-cell table:style-name="TableCell97" table:number-columns-spanned="5">
            <text:p text:style-name="P98">一上：<text:s text:c="8"/>一下：</text:p>
            <text:p text:style-name="P99">二上：<text:s text:c="8"/>二下：</text:p>
            <text:p text:style-name="P100">三上：<text:s text:c="8"/>三下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歷年學期總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5">
            <text:p text:style-name="P107">歷年學期總平均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優</text:p>
            <text:p text:style-name="P111">良</text:p>
            <text:p text:style-name="P112">事</text:p>
            <text:p text:style-name="P113">蹟</text:p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推</text:p>
            <text:p text:style-name="P119">薦</text:p>
            <text:p text:style-name="P120">人</text:p>
          </table:table-cell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初</text:p>
            <text:p text:style-name="P126">審</text:p>
            <text:p text:style-name="P127">意</text:p>
            <text:p text:style-name="P128">見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複</text:p>
            <text:p text:style-name="P133">審</text:p>
            <text:p text:style-name="P134">意</text:p>
            <text:p text:style-name="P135">見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遴選結果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備</text:p>
            <text:p text:style-name="P145">註</text:p>
          </table:table-cell>
          <table:table-cell table:style-name="TableCell146" table:number-columns-spanned="13">
            <text:p text:style-name="P147"><text:span text:style-name="T148">一</text:span><text:span text:style-name="T149">、英文名字以個人護照英文名字為準，優良事蹟務請具體填寫，並提供相關資料佐證。</text:span></text:p>
            <text:p text:style-name="P150">二、推薦信請另行繳交。</text:p>
            <text:p text:style-name="P151">三、請至本校學務處課指組網頁下載本表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<text:span text:style-name="T153"><text:s text:c="7"/></text:span><text:span text:style-name="T154">國立臺北教育大學優秀青年遴選候選人自評表</text:span></text:p>
      <text:p text:style-name="P155"><text:s text:c="3"/>優良具體事蹟以在本校就學期間表現為準，各單項指標總分以100分為上限，基本分以60分為標準。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遴選指標</text:p>
          </table:table-cell>
          <table:table-cell table:style-name="TableCell165">
            <text:p text:style-name="P166">自評分數</text:p>
          </table:table-cell>
          <table:table-cell table:style-name="TableCell167" table:number-columns-spanned="2">
            <text:p text:style-name="P168">具體事蹟</text:p>
          </table:table-cell>
          <table:covered-table-cell/>
          <table:table-cell table:style-name="TableCell169">
            <text:p text:style-name="P170">分數計算方式</text:p>
          </table:table-cell>
        </table:table-row>
        <table:table-row table:style-name="TableRow171">
          <table:table-cell table:style-name="TableCell172">
            <text:p text:style-name="P173">1.學業成績</text:p>
            <text:p text:style-name="P174"><text:s text:c="3"/>10％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詳見國立臺北教育大學優秀青年遴選辦法附件一</text:p>
          </table:table-cell>
        </table:table-row>
        <table:table-row table:style-name="TableRow181">
          <table:table-cell table:style-name="TableCell182">
            <text:p text:style-name="P183">2.社團經營</text:p>
            <text:p text:style-name="P184"><text:s text:c="3"/>10％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詳見國立臺北教育大學優秀青年遴選辦法附件二</text:p>
          </table:table-cell>
        </table:table-row>
        <table:table-row table:style-name="TableRow191">
          <table:table-cell table:style-name="TableCell192">
            <text:p text:style-name="P193">3.校外服務</text:p>
            <text:p text:style-name="P194">15％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>本項服務工作</text:p>
            <text:p text:style-name="P202">是否受有薪資</text:p>
            <text:p text:style-name="P203">□是<text:s/>□否</text:p>
            <text:p text:style-name="P204"/>
          </table:table-cell>
          <table:table-cell table:style-name="TableCell205">
            <text:p text:style-name="P206">參與校外社會服務工作，以服務時數計，每小時加0.5分，單項活動最高採計24小時。所參與之服務活動若領有薪酬，請於該項時數後勾選「有薪」選項。</text:p>
          </table:table-cell>
        </table:table-row>
        <table:table-row table:style-name="TableRow207">
          <table:table-cell table:style-name="TableCell208">
            <text:p text:style-name="P209">4.校園事務</text:p>
            <text:p text:style-name="P210"><text:span text:style-name="T211">1</text:span><text:span text:style-name="T212">0</text:span><text:span text:style-name="T213">％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>本項服務工作是否受有薪資</text:p>
            <text:p text:style-name="P221">□是<text:s/>□否</text:p>
            <text:p text:style-name="P222"/>
          </table:table-cell>
          <table:table-cell table:style-name="TableCell223">
            <text:p text:style-name="P224">詳見國立臺北教育大學優秀青年遴選辦法附件三</text:p>
          </table:table-cell>
        </table:table-row>
        <table:table-row table:style-name="TableRow225">
          <table:table-cell table:style-name="TableCell226">
            <text:p text:style-name="P227">5.領導才能</text:p>
            <text:p text:style-name="P228">15％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詳見國立臺北教育大學優秀青年遴選辦法附件四</text:p>
          </table:table-cell>
        </table:table-row>
        <table:table-row table:style-name="TableRow235">
          <table:table-cell table:style-name="TableCell236">
            <text:p text:style-name="P237"><text:span text:style-name="T238">6.</text:span><text:span text:style-name="T239">特殊成就</text:span><text:span text:style-name="T240">1</text:span><text:span text:style-name="T241">5</text:span><text:span text:style-name="T242">％</text:span>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詳見國立臺北教育大學優秀青年遴選辦法附件五</text:p>
          </table:table-cell>
        </table:table-row>
        <table:table-row table:style-name="TableRow249">
          <table:table-cell table:style-name="TableCell250">
            <text:p text:style-name="P251">7.進修學習</text:p>
            <text:p text:style-name="P252">10％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  <text:p text:style-name="P257"/>
          </table:table-cell>
          <table:covered-table-cell/>
          <table:table-cell table:style-name="TableCell258">
            <text:p text:style-name="P259">詳見國立臺北教育大學優秀青年遴選辦法附件六</text:p>
          </table:table-cell>
        </table:table-row>
        <table:table-row table:style-name="TableRow260">
          <table:table-cell table:style-name="TableCell261">
            <text:p text:style-name="P262"><text:span text:style-name="T263">8.</text:span><text:span text:style-name="T264">國際視野</text:span><text:span text:style-name="T265">1</text:span><text:span text:style-name="T266">0</text:span><text:span text:style-name="T267">％</text:span>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參與國際交流活動或國際事務相關研討會，每參加一項活動加2分，並兼義務服務者另加2分。</text:p>
          </table:table-cell>
        </table:table-row>
        <table:table-row table:style-name="TableRow274">
          <table:table-cell table:style-name="TableCell275">
            <text:p text:style-name="P276">9.資料整理</text:p>
            <text:p text:style-name="P277"><text:span text:style-name="T278">5</text:span><text:span text:style-name="T279">％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詳見國立臺北教育大學優秀青年遴選辦法附件</text:span><text:span text:style-name="T287">七</text:span></text:p>
          </table:table-cell>
        </table:table-row>
        <table:table-row table:style-name="TableRow288">
          <table:table-cell table:style-name="TableCell289">
            <text:p text:style-name="P290">總計</text:p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</table:table>
      <text:p text:style-name="P295"/>
      <text:p text:style-name="P296"><text:span text:style-name="T297">自評人簽章：</text:span><text:span text:style-name="T298"><text:s text:c="21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標楷體"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916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75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text_exposed_show" style:display-name="text_exposed_show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complex="Courier New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0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處室</dc:title>
    <dc:description/>
    <dc:subject/>
    <meta:initial-creator>USER</meta:initial-creator>
    <dc:creator>玟惠 周</dc:creator>
    <meta:creation-date>2020-10-12T07:40:00Z</meta:creation-date>
    <dc:date>2025-10-13T06:39:00Z</dc:date>
    <meta:print-date>2020-10-12T07:39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140" meta:character-count="943" meta:row-count="6" meta:non-whitespace-character-count="804"/>
  </office:meta>
</office:document-meta>
</file>