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Textbody" style:family="paragraph">
      <style:text-properties style:font-name="標楷體" style:font-name-asian="標楷體" style:font-name-complex="Arial"/>
    </style:style>
    <style:style style:name="P5" style:parent-style-name="Textbody" style:family="paragraph">
      <style:paragraph-properties fo:line-height="150%" fo:text-indent="0.4444in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" style:parent-style-name="Textbody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0" style:parent-style-name="Textbody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TableColumn26" style:family="table-column">
      <style:table-column-properties style:column-width="1.2138in" style:use-optimal-column-width="false"/>
    </style:style>
    <style:style style:name="TableColumn27" style:family="table-column">
      <style:table-column-properties style:column-width="2.3368in" style:use-optimal-column-width="false"/>
    </style:style>
    <style:style style:name="TableColumn28" style:family="table-column">
      <style:table-column-properties style:column-width="1.0375in" style:use-optimal-column-width="false"/>
    </style:style>
    <style:style style:name="TableColumn29" style:family="table-column">
      <style:table-column-properties style:column-width="1.7923in" style:use-optimal-column-width="false"/>
    </style:style>
    <style:style style:name="Table25" style:family="table">
      <style:table-properties style:width="6.3805in" fo:margin-left="0in" table:align="left"/>
    </style:style>
    <style:style style:name="TableRow30" style:family="table-row">
      <style:table-row-properties style:min-row-height="0.604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60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40" style:family="table-row">
      <style:table-row-properties style:min-row-height="0.6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60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0" style:family="table-row">
      <style:table-row-properties style:min-row-height="0.60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80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81" style:parent-style-name="Textbody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82" style:parent-style-name="Textbody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83" style:parent-style-name="Textbody" style:family="paragraph">
      <style:paragraph-properties fo:line-height="200%"/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Textbody" style:family="paragraph">
      <style:paragraph-properties fo:line-height="200%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Textbody" style:family="paragraph">
      <style:paragraph-properties fo:line-height="200%"/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Textbody" style:family="paragraph">
      <style:paragraph-properties fo:line-height="200%"/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Textbody" style:family="paragraph">
      <style:paragraph-properties fo:text-align="center" fo:line-height="200%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國立臺北教育大學社團活動</text:span><text:span text:style-name="T3">家長通知書</text:span></text:p>
      <text:p text:style-name="P4"/>
      <text:p text:style-name="P5"><text:span text:style-name="T6">本人知悉子女</text:span><text:span text:style-name="T7">_________________</text:span></text:p>
      <text:p text:style-name="P8"><text:span text:style-name="T9">就讀於</text:span><text:span text:style-name="T10"><text:s/></text:span><text:span text:style-name="T11">貴校　</text:span><text:span text:style-name="T12">　　　　　</text:span><text:span text:style-name="T13"><text:s text:c="2"/></text:span><text:span text:style-name="T14">系　</text:span><text:span text:style-name="T15">　　</text:span><text:span text:style-name="T16"><text:s/></text:span><text:span text:style-name="T17">年　</text:span><text:span text:style-name="T18">　　</text:span><text:span text:style-name="T19">　班學生，</text:span></text:p>
      <text:p text:style-name="P20"><text:span text:style-name="T21">參加由</text:span><text:span text:style-name="T22">國立臺北教育大學所舉辦活</text:span><text:span text:style-name="T23">動如下，並遵守學校課外活動相關規定。</text:span></text:p>
      <text:p text:style-name="P24"><text:s text:c="3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活動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主辦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活動地點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活動日期</text:span></text:p>
          </table:table-cell>
          <table:table-cell table:style-name="TableCell49" table:number-columns-spanned="3">
            <text:p text:style-name="P50"><text:span text:style-name="T51"><text:s/></text:span><text:span text:style-name="T52"><text:s text:c="4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<text:s/></text:span><text:span text:style-name="T59">至</text:span><text:span text:style-name="T60"><text:s/></text:span><text:span text:style-name="T61"><text:s text:c="4"/></text:span><text:span text:style-name="T62">年</text:span><text:span text:style-name="T63">　</text:span><text:span text:style-name="T64"><text:s/></text:span><text:span text:style-name="T65">月</text:span><text:span text:style-name="T66"><text:s text:c="3"/></text:span><text:span text:style-name="T67">日，共</text:span><text:span text:style-name="T68">　　</text:span><text:span text:style-name="T69">天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活動負責人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</table:table-row>
      </table:table>
      <text:p text:style-name="P79">此致</text:p>
      <text:p text:style-name="P80">國立臺北教育大學</text:p>
      <text:p text:style-name="P81"/>
      <text:p text:style-name="P82"/>
      <text:p text:style-name="P83">　　　　　　　　　　家長（監護人）：　　　　　　　　（簽章）</text:p>
      <text:p text:style-name="P84">　　　　　　　　　　聯絡電話：</text:p>
      <text:p text:style-name="P85">　　　　　　　　　　　　</text:p>
      <text:p text:style-name="P86"/>
      <text:p text:style-name="P87"><text:span text:style-name="T88">中華民國　</text:span><text:span text:style-name="T89"><text:s/></text:span><text:span text:style-name="T90">　年</text:span><text:span text:style-name="T91"><text:s/></text:span><text:span text:style-name="T92">　　月</text:span><text:span text:style-name="T93"><text:s/></text:span><text:span text:style-name="T94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教育大學家長同意書</dc:title>
    <dc:description/>
    <dc:subject/>
    <meta:initial-creator>xxxx</meta:initial-creator>
    <dc:creator>user</dc:creator>
    <meta:creation-date>2019-10-17T08:08:00Z</meta:creation-date>
    <dc:date>2023-10-20T02:32:00Z</dc:date>
    <meta:print-date>2010-01-20T08:07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41" meta:character-count="277" meta:row-count="1" meta:non-whitespace-character-count="237"/>
  </office:meta>
</office:document-meta>
</file>