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4" style:parent-style-name="內文" style:family="paragraph">
      <style:paragraph-properties style:line-break="normal" style:snap-to-layout-grid="false" fo:text-align="end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3583in" style:use-optimal-column-width="false"/>
    </style:style>
    <style:style style:name="TableColumn27" style:family="table-column">
      <style:table-column-properties style:column-width="1.2368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3055in" style:use-optimal-column-width="false"/>
    </style:style>
    <style:style style:name="TableColumn31" style:family="table-column">
      <style:table-column-properties style:column-width="0.2118in" style:use-optimal-column-width="false"/>
    </style:style>
    <style:style style:name="TableColumn32" style:family="table-column">
      <style:table-column-properties style:column-width="0.6638in" style:use-optimal-column-width="false"/>
    </style:style>
    <style:style style:name="TableColumn33" style:family="table-column">
      <style:table-column-properties style:column-width="0.2506in" style:use-optimal-column-width="false"/>
    </style:style>
    <style:style style:name="TableColumn34" style:family="table-column">
      <style:table-column-properties style:column-width="0.4381in" style:use-optimal-column-width="false"/>
    </style:style>
    <style:style style:name="TableColumn35" style:family="table-column">
      <style:table-column-properties style:column-width="2.0472in" style:use-optimal-column-width="false"/>
    </style:style>
    <style:style style:name="Table25" style:family="table">
      <style:table-properties style:width="6.7923in" fo:margin-left="0.075in" table:align="left"/>
    </style:style>
    <style:style style:name="TableRow36" style:family="table-row">
      <style:table-row-properties style:min-row-height="0.311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11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11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11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92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9277in" style:use-optimal-row-height="false"/>
    </style:style>
    <style:style style:name="P6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9277in" style:use-optimal-row-height="false"/>
    </style:style>
    <style:style style:name="P7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9277in" style:use-optimal-row-height="false"/>
    </style:style>
    <style:style style:name="P7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81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812in" style:use-optimal-row-height="false"/>
    </style:style>
    <style:style style:name="P9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812in" style:use-optimal-row-height="false"/>
    </style:style>
    <style:style style:name="P9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631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style:font-size-complex="12pt"/>
    </style:style>
    <style:style style:name="TableRow113" style:family="table-row">
      <style:table-row-properties style:min-row-height="0.417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42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25in" style:use-optimal-row-height="false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149" style:family="table-row">
      <style:table-row-properties style:min-row-height="0.479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left="-0.0305in">
        <style:tab-stops/>
      </style:paragraph-properties>
    </style:style>
    <style:style style:name="T152" style:parent-style-name="預設段落字型" style:family="text">
      <style:text-properties style:font-name-asian="標楷體" fo:color="#FF0000" style:font-size-complex="12pt"/>
    </style:style>
    <style:style style:name="T153" style:parent-style-name="預設段落字型" style:family="text">
      <style:text-properties style:font-name-asian="標楷體" fo:color="#FF0000" style:font-size-complex="12pt"/>
    </style:style>
    <style:style style:name="T154" style:parent-style-name="預設段落字型" style:family="text">
      <style:text-properties style:font-name-asian="標楷體" fo:color="#FF0000" style:font-size-complex="12pt"/>
    </style:style>
    <style:style style:name="T155" style:parent-style-name="預設段落字型" style:family="text">
      <style:text-properties style:font-name-asian="標楷體" fo:color="#FF0000" style:font-size-complex="12pt"/>
    </style:style>
    <style:style style:name="T156" style:parent-style-name="預設段落字型" style:family="text">
      <style:text-properties style:font-name-asian="標楷體" fo:color="#FF0000" style:font-size-complex="12pt"/>
    </style:style>
    <style:style style:name="T157" style:parent-style-name="預設段落字型" style:family="text">
      <style:text-properties style:font-name-asian="標楷體" fo:color="#FF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90%"/>
    </style:style>
    <style:style style:name="T1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8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84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fo:text-align="end"/>
    </style:style>
    <style:style style:name="T189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T190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P19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 style:snap-to-layout-grid="false" fo:text-align="justify" fo:line-height="200%" fo:text-indent="0.4666in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fo:line-height="130%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97" style:parent-style-name="內文" style:family="paragraph">
      <style:paragraph-properties style:snap-to-layout-grid="false" fo:line-height="130%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P222" style:parent-style-name="內文" style:family="paragraph">
      <style:text-properties style:font-name-asian="標楷體" fo:font-size="16pt" style:font-size-asian="16pt" style:font-size-complex="16pt"/>
    </style:style>
    <style:style style:name="P223" style:parent-style-name="內文" style:family="paragraph"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fo:margin-left="0.8847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225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P226" style:parent-style-name="內文" style:family="paragraph">
      <style:paragraph-properties fo:margin-right="-0.2368in"/>
      <style:text-properties style:font-name-asian="標楷體" style:font-name-complex="Arial" fo:font-size="16pt" style:font-size-asian="16pt" style:font-size-complex="16pt"/>
    </style:style>
    <style:style style:name="P227" style:parent-style-name="內文" style:family="paragraph">
      <style:paragraph-properties fo:margin-left="2.4597in">
        <style:tab-stops/>
      </style:paragraph-properties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margin-left="2.4597in">
        <style:tab-stops/>
      </style:paragraph-properties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margin-left="2.4597in">
        <style:tab-stops/>
      </style:paragraph-properties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left="2.4597in">
        <style:tab-stops/>
      </style:paragraph-properties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left="2.4597in">
        <style:tab-stops/>
      </style:paragraph-properties>
      <style:text-properties style:font-name-asian="標楷體" fo:font-size="16pt" style:font-size-asian="16pt" style:font-size-complex="16pt"/>
    </style:style>
    <style:style style:name="P24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241" style:parent-style-name="內文" style:family="paragraph">
      <style:paragraph-properties fo:text-align="start" fo:margin-right="-0.15in"/>
      <style:text-properties style:font-name-asian="標楷體" fo:color="#FF0000" fo:letter-spacing="-0.0041in" style:font-size-complex="12pt"/>
    </style:style>
    <style:style style:name="P242" style:parent-style-name="內文" style:family="paragraph">
      <style:paragraph-properties fo:widows="2" fo:orphans="2" fo:break-before="page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125%"/>
      <style:text-properties style:font-name-asian="標楷體" fo:color="#FF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125%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fo:break-before="page" fo:text-align="end"/>
    </style:style>
    <style:style style:name="T26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6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olumn278" style:family="table-column">
      <style:table-column-properties style:column-width="0.5902in"/>
    </style:style>
    <style:style style:name="TableColumn279" style:family="table-column">
      <style:table-column-properties style:column-width="2.1659in"/>
    </style:style>
    <style:style style:name="TableColumn280" style:family="table-column">
      <style:table-column-properties style:column-width="2.6576in"/>
    </style:style>
    <style:style style:name="TableColumn281" style:family="table-column">
      <style:table-column-properties style:column-width="1.1812in"/>
    </style:style>
    <style:style style:name="Table277" style:family="table">
      <style:table-properties style:width="6.5951in" fo:margin-left="0.2722in" table:align="left"/>
    </style:style>
    <style:style style:name="TableRow282" style:family="table-row">
      <style:table-row-properties style:min-row-height="0.586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586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 fo:line-height="90%"/>
    </style:style>
    <style:style style:name="T301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Row303" style:family="table-row">
      <style:table-row-properties style:min-row-height="0.5861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fo:line-height="90%"/>
    </style:style>
    <style:style style:name="T312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5861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line-height="90%"/>
    </style:style>
    <style:style style:name="T323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0.586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 fo:line-height="90%"/>
    </style:style>
    <style:style style:name="T334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586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fo:line-height="90%"/>
    </style:style>
    <style:style style:name="T345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0.586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 fo:line-height="90%"/>
    </style:style>
    <style:style style:name="T356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style:line-break="normal" style:snap-to-layout-grid="false" fo:text-align="end" fo:margin-top="0.125in" fo:line-height="130%" fo:margin-left="0.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125%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break-before="page" fo:text-align="end" fo:text-indent="0.35in"/>
    </style:style>
    <style:style style:name="T36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6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370" style:parent-style-name="內文" style:family="paragraph">
      <style:paragraph-properties fo:text-indent="0.4083in"/>
      <style:text-properties style:font-name-asian="標楷體" fo:font-size="14pt" style:font-size-asian="14pt" style:font-size-complex="14pt"/>
    </style:style>
    <style:style style:name="TableColumn372" style:family="table-column">
      <style:table-column-properties style:column-width="0.6652in"/>
    </style:style>
    <style:style style:name="TableColumn373" style:family="table-column">
      <style:table-column-properties style:column-width="1.4541in"/>
    </style:style>
    <style:style style:name="TableColumn374" style:family="table-column">
      <style:table-column-properties style:column-width="0.9756in"/>
    </style:style>
    <style:style style:name="TableColumn375" style:family="table-column">
      <style:table-column-properties style:column-width="0.784in"/>
    </style:style>
    <style:style style:name="TableColumn376" style:family="table-column">
      <style:table-column-properties style:column-width="1.4541in"/>
    </style:style>
    <style:style style:name="TableColumn377" style:family="table-column">
      <style:table-column-properties style:column-width="1.55in"/>
    </style:style>
    <style:style style:name="Table371" style:family="table">
      <style:table-properties style:width="6.8833in" fo:margin-left="0in" table:align="left"/>
    </style:style>
    <style:style style:name="TableRow378" style:family="table-row">
      <style:table-row-properties style:min-row-height="0.312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40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398" style:family="table-row">
      <style:table-row-properties style:min-row-height="0.327in"/>
    </style:style>
    <style:style style:name="P399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408" style:family="table-row">
      <style:table-row-properties style:min-row-height="0.312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17" style:parent-style-name="預設段落字型" style:family="text">
      <style:text-properties style:font-name="Wingdings 2" style:font-name-asian="Wingdings 2" style:font-name-complex="Wingdings 2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20" style:parent-style-name="預設段落字型" style:family="text">
      <style:text-properties style:font-name="Wingdings 2" style:font-name-asian="Wingdings 2" style:font-name-complex="Wingdings 2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23" style:parent-style-name="預設段落字型" style:family="text">
      <style:text-properties style:font-name="Wingdings 2" style:font-name-asian="Wingdings 2" style:font-name-complex="Wingdings 2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29" style:family="table-row">
      <style:table-row-properties style:min-row-height="0.312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38" style:parent-style-name="預設段落字型" style:family="text">
      <style:text-properties style:font-name="Wingdings 2" style:font-name-asian="Wingdings 2" style:font-name-complex="Wingdings 2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41" style:parent-style-name="預設段落字型" style:family="text">
      <style:text-properties style:font-name="Wingdings 2" style:font-name-asian="Wingdings 2" style:font-name-complex="Wingdings 2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44" style:parent-style-name="預設段落字型" style:family="text">
      <style:text-properties style:font-name="Wingdings 2" style:font-name-asian="Wingdings 2" style:font-name-complex="Wingdings 2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50" style:family="table-row">
      <style:table-row-properties style:min-row-height="0.312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59" style:parent-style-name="預設段落字型" style:family="text">
      <style:text-properties style:font-name="Wingdings 2" style:font-name-asian="Wingdings 2" style:font-name-complex="Wingdings 2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62" style:parent-style-name="預設段落字型" style:family="text">
      <style:text-properties style:font-name="Wingdings 2" style:font-name-asian="Wingdings 2" style:font-name-complex="Wingdings 2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65" style:parent-style-name="預設段落字型" style:family="text">
      <style:text-properties style:font-name="Wingdings 2" style:font-name-asian="Wingdings 2" style:font-name-complex="Wingdings 2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471" style:parent-style-name="內文" style:family="paragraph">
      <style:paragraph-properties style:snap-to-layout-grid="false" fo:margin-left="0.3881in" fo:text-indent="-0.3965in">
        <style:tab-stops/>
      </style:paragraph-properties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 fo:margin-left="0.5055in" fo:text-indent="-0.5055in">
        <style:tab-stops/>
      </style:paragraph-properties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1</text:span><text:span text:style-name="T10">1</text:span><text:span text:style-name="T11">3</text:span><text:span text:style-name="T12">年</text:span><text:span text:style-name="T13">暑</text:span><text:span text:style-name="T14">假公益</text:span><text:span text:style-name="T15">服務</text:span><text:span text:style-name="T16">社團</text:span><text:span text:style-name="T17">(</text:span><text:span text:style-name="T18">活動</text:span><text:span text:style-name="T19">)</text:span><text:span text:style-name="T20">贊助申請表</text:span><text:span text:style-name="T21"><text:s text:c="19"/></text:span><text:span text:style-name="T22">附件</text:span><text:span text:style-name="T23">1</text:span></text:p>
      <text:p text:style-name="P24">申請時間：<text:s text:c="4"/>年<text:s text:c="3"/>月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活動名稱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主辦單位名稱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活動時間</text:p>
          </table:table-cell>
          <table:covered-table-cell/>
          <table:table-cell table:style-name="TableCell49" table:number-columns-spanned="8">
            <text:p text:style-name="P50">自<text:s text:c="4"/>年<text:s text:c="2"/>月<text:s text:c="2"/>日起至<text:s text:c="4"/>年<text:s text:c="2"/>月<text:s text:c="2"/>日止，共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活動地點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活動簡介</text:p>
          </table:table-cell>
          <table:table-cell table:style-name="TableCell59">
            <text:p text:style-name="P60">緣起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內容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參與人數</text:p>
          </table:table-cell>
          <table:table-cell table:style-name="TableCell73" table:number-columns-spanned="8">
            <text:p text:style-name="P74">服務對象背景簡介：</text:p>
            <text:p text:style-name="P75"/>
            <text:p text:style-name="P76">工作人員：<text:s text:c="3"/>人，預計服務對象：<text:s text:c="4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預期成效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經費</text:p>
          </table:table-cell>
          <table:table-cell table:style-name="TableCell86">
            <text:p text:style-name="P87">總經費需求</text:p>
          </table:table-cell>
          <table:table-cell table:style-name="TableCell88" table:number-columns-spanned="8">
            <text:p text:style-name="P89">新臺幣<text:s text:c="5"/><text:s text:c="6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已獲得部分</text:p>
          </table:table-cell>
          <table:table-cell table:style-name="TableCell94" table:number-columns-spanned="8">
            <text:p text:style-name="P95">新臺幣<text:s text:c="6"/>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需協助部分</text:p>
          </table:table-cell>
          <table:table-cell table:style-name="TableCell100" table:number-columns-spanned="8">
            <text:p text:style-name="P101">新臺幣<text:s text:c="6"/>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已獲贊助</text:p>
            <text:p text:style-name="P105">單位名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已獲</text:p>
            <text:p text:style-name="P110">贊助金額</text:p>
          </table:table-cell>
          <table:covered-table-cell/>
          <table:table-cell table:style-name="TableCell111" table:number-columns-spanned="2">
            <text:p text:style-name="P112">共新臺幣<text:s text:c="10"/>元。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社團聯絡人姓名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電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Email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申請公函文號</text:p>
          </table:table-cell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學校聯絡人姓名</text:p>
          </table:table-cell>
          <table:covered-table-cell/>
          <table:table-cell table:style-name="TableCell134">
            <text:p text:style-name="P135"><text:span text:style-name="T136">周玟惠組員</text:span></text:p>
          </table:table-cell>
          <table:table-cell table:style-name="TableCell137">
            <text:p text:style-name="P138">電話</text:p>
          </table:table-cell>
          <table:table-cell table:style-name="TableCell139" table:number-columns-spanned="3">
            <text:p text:style-name="P140"><text:span text:style-name="T141">(02)27321104</text:span><text:span text:style-name="T142">分機</text:span><text:span text:style-name="T143">82046</text:span></text:p>
          </table:table-cell>
          <table:covered-table-cell/>
          <table:covered-table-cell/>
          <table:table-cell table:style-name="TableCell144" table:number-columns-spanned="2">
            <text:p text:style-name="P145">Email</text:p>
          </table:table-cell>
          <table:covered-table-cell/>
          <table:table-cell table:style-name="TableCell146">
            <text:p text:style-name="P147"><text:span text:style-name="T148">rachelhead77@mail.ntue.edu.tw</text:span></text:p>
          </table:table-cell>
        </table:table-row>
        <table:table-row table:style-name="TableRow149">
          <table:table-cell table:style-name="TableCell150" table:number-columns-spanned="5">
            <text:p text:style-name="P151"><text:span text:style-name="T152">前次受漢儒、華儒基金會贊助活動，是否已提供書面成果報告書並上傳基金會</text:span><text:span text:style-name="T153">facebook</text:span><text:span text:style-name="T154">專頁</text:span><text:span text:style-name="T155">(</text:span><text:span text:style-name="T156">首次申請免填</text:span><text:span text:style-name="T157">)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是</text:span><text:span text:style-name="T161"></text:span><text:span text:style-name="T162"><text:s text:c="4"/></text:span><text:span text:style-name="T163">否</text:span><text:span text:style-name="T164"></text:span><text:span text:style-name="T165"><text:s text:c="2"/></text:span></text:p>
            <text:p text:style-name="P166"><text:span text:style-name="T167">註明：</text:span><text:span text:style-name="T168">____</text:span><text:span text:style-name="T169">年份</text:span><text:span text:style-name="T170">□</text:span><text:span text:style-name="T171">寒期</text:span><text:span text:style-name="T172">□</text:span><text:span text:style-name="T173">暑期</text:span></text:p>
            <text:p text:style-name="P174"><text:span text:style-name="T175">_________________</text:span><text:span text:style-name="T176">活動名稱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7"><text:span text:style-name="T178">申請</text:span><text:span text:style-name="T179">社</text:span><text:span text:style-name="T180">團</text:span><text:span text:style-name="T181"><text:s/></text:span><text:span text:style-name="T182">：</text:span></text:p>
      <text:p text:style-name="P183"><text:span text:style-name="T184">申請</text:span><text:span text:style-name="T185">人</text:span><text:span text:style-name="T186"><text:s/></text:span><text:span text:style-name="T187">：</text:span></text:p>
      <text:soft-page-break/>
      <text:p text:style-name="P188"><text:span text:style-name="T189">附件</text:span><text:span text:style-name="T190">2</text:span></text:p>
      <text:p text:style-name="P191">聲明書</text:p>
      <text:p text:style-name="P192"/>
      <text:p text:style-name="P193"/>
      <text:p text:style-name="P194"><text:span text:style-name="T195"><draw:frame draw:z-index="251657728" draw:id="id0" draw:style-name="a0" draw:name="Text Box 3" text:anchor-type="paragraph" svg:x="5.53542in" svg:y="0.93125in" svg:width="1.125in" svg:height="1in" style:rel-width="scale" style:rel-height="scale"><draw:text-box><text:p text:style-name="P196">□同意</text:p><text:p text:style-name="P197"><text:span text:style-name="T198">□不同意</text:span></text:p></draw:text-box><svg:title/><svg:desc/></draw:frame></text:span><text:span text:style-name="T199">聲明人</text:span><text:span text:style-name="T200"><text:s text:c="21"/>(</text:span><text:span text:style-name="T201">學校、法人團體全銜</text:span><text:span text:style-name="T202">)</text:span><text:span text:style-name="T203">如申獲漢儒文化教育基金會及華儒青年關懷基金會提供各項贊</text:span><text:span text:style-name="T204">(</text:span><text:span text:style-name="T205">補</text:span><text:span text:style-name="T206">)</text:span><text:span text:style-name="T207">助，依據財團法人法第</text:span><text:span text:style-name="T208">25</text:span><text:span text:style-name="T209">條第三項第二款規定</text:span><text:span text:style-name="T210">(</text:span><text:span text:style-name="T211">財團法人法第</text:span><text:span text:style-name="T212">25</text:span><text:span text:style-name="T213">條如附</text:span><text:span text:style-name="T214">)</text:span><text:span text:style-name="T215">，</text:span><text:span text:style-name="T216"><text:s text:c="10"/></text:span><text:span text:style-name="T217">公開受贊</text:span><text:span text:style-name="T218">(</text:span><text:span text:style-name="T219">補</text:span><text:span text:style-name="T220">)</text:span><text:span text:style-name="T221">助之名稱及金額。</text:span></text:p>
      <text:p text:style-name="P222">此致<text:s text:c="2"/></text:p>
      <text:p text:style-name="P223"><text:s text:c="8"/>漢儒文化教育基金會</text:p>
      <text:p text:style-name="P224">華儒青年關懷基金會</text:p>
      <text:p text:style-name="P225"/>
      <text:p text:style-name="P226"/>
      <text:p text:style-name="P227"><text:span text:style-name="T228">聲明人簽章：</text:span><text:span text:style-name="T229"><text:s text:c="21"/></text:span></text:p>
      <text:p text:style-name="P230"><text:span text:style-name="T231">統一編號：</text:span><text:span text:style-name="T232"><text:s text:c="23"/></text:span></text:p>
      <text:p text:style-name="P233"><text:span text:style-name="T234">聯絡地址：</text:span><text:span text:style-name="T235"><text:s text:c="23"/></text:span></text:p>
      <text:p text:style-name="P236"><text:span text:style-name="T237">聯絡電話：</text:span><text:span text:style-name="T238"><text:s text:c="23"/></text:span></text:p>
      <text:p text:style-name="P239"/>
      <text:p text:style-name="P240">中<text:s text:c="4"/>華<text:s text:c="4"/>民<text:s text:c="4"/>國<text:s text:c="3"/>113年<text:s text:c="4"/>月<text:s text:c="4"/>日</text:p>
      <text:p text:style-name="P241">(本聲明書簽署，依意願勾選是否公開相關資訊，同意與否，均不影響贊(補)助申請、審查結果)</text:p>
      <text:soft-page-break/>
      <text:p text:style-name="P242"><text:span text:style-name="T243">財團法人法</text:span><text:span text:style-name="T244"><text:s/></text:span><text:span text:style-name="T245">第</text:span><text:span text:style-name="T246">25</text:span><text:span text:style-name="T247">條</text:span></text:p>
      <text:p text:style-name="P248">財團法人應於每年年度開始後一個月內，將其當年工作計畫及經費預算；每年結束後五個月內，將其前一年度工作報告及財務報表，分別提請董事會通過後，送主管機關備查。工作計畫及經費預算與洗錢或資恐高風險國家或地區有關者，並應檢附風險評估報告。</text:p>
      <text:p text:style-name="P249">財團法人設有監察人者，前項工作報告及財務報表於董事會通過後，並應送請全體監察人分別查核，連同監察人製作之前一年度監察報告書，一併送主管機關備查。</text:p>
      <text:p text:style-name="P250">下列資訊，財團法人應主動公開：</text:p>
      <text:p text:style-name="P251">一、前二項經主管機關備查之資料，於主管機關備查後一個月內公開之。</text:p>
      <text:p text:style-name="P252">但政府捐助之財團法人之資料，其公開將妨害國家安全、外交及軍事機密、整體經濟利益或其他重大公共利益，且經主管機關同意者，不公開之。</text:p>
      <text:p text:style-name="P253">二、前一年度之接受補助、捐贈名單清冊及支付獎助、捐贈名單清冊，且僅公開其補助、捐贈者及受獎助、捐贈者之姓名或名稱及補（獎）助、捐贈金額。但補助、捐贈者或受獎助、捐贈者事先以書面表示反對，或公開將妨礙或嚴重影響財團法人運作，且經主管機關同意者，不公開之。</text:p>
      <text:p text:style-name="P254">三、其他為利公眾監督之必要，經主管機關指定應限期公開之資訊。</text:p>
      <text:p text:style-name="P255">前條第二項應經會計師查核簽證財務報表之財團法人，主管機關得設置網站，命其將前項應主動公開資訊之全部或一部，上傳至該網站公開之。</text:p>
      <text:p text:style-name="P256">前項之財團法人，依第一項規定應送主管機關備查之工作計畫、經費預算、工作報告及財務報表之格式、項目、編製方式、應記載事項及其他應遵行事項之辦法，由主管機關定之。</text:p>
      <text:p text:style-name="P257">有下列情形之一者，處財團法人新臺幣三萬元以上十五萬元以下罰鍰，並命其限期改正；屆期未改正者，得按次處罰：</text:p>
      <text:p text:style-name="P258">一、未依第一項或第二項規定送主管機關備查。</text:p>
      <text:p text:style-name="P259">二、未依第三項或第四項規定主動公開。</text:p>
      <text:p text:style-name="P260">三、報送之相關資料，不符合主管機關依前項所定辦法規定之格式、項目、編製方式或應記載事項，經主管機關命其限期改正，屆期未改正。</text:p>
      <text:p text:style-name="P261">第一項及第二項應送主管機關備查之資料，主管機關得要求財團法人以電子資料傳輸方式辦理；其辦理傳輸之流程、管理及其他應遵行事項之辦法，由主管機關定之。</text:p>
      <text:soft-page-break/>
      <text:p text:style-name="P262"><text:span text:style-name="T263">附件</text:span><text:span text:style-name="T264">3</text:span></text:p>
      <text:p text:style-name="P265"><text:span text:style-name="T266">公益服務活動贊助申請資料檢查表</text:span></text:p>
      <text:list text:style-name="LFO1" text:continue-numbering="true">
        <text:list-item>
          <text:p text:style-name="P267"><text:span text:style-name="T268">申請人請逐項檢查勾選</text:span><text:span text:style-name="T269">，確認</text:span><text:span text:style-name="T270">項次</text:span><text:span text:style-name="T271">1-6</text:span><text:span text:style-name="T272">申請</text:span><text:span text:style-name="T273">資料</text:span><text:span text:style-name="T274">已備妥提供本會</text:span><text:span text:style-name="T275">。</text:span></text:p>
        </text:list-item>
        <text:list-item>
          <text:p text:style-name="P276">申請資料若有缺漏或錯誤者，本會不再通知補件，並取消申請資格。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項次</text:p>
          </table:table-cell>
          <table:table-cell table:style-name="TableCell285">
            <text:p text:style-name="P286">資料名稱</text:p>
          </table:table-cell>
          <table:table-cell table:style-name="TableCell287">
            <text:p text:style-name="P288">說明</text:p>
          </table:table-cell>
          <table:table-cell table:style-name="TableCell289">
            <text:p text:style-name="P290">請勾選</text:p>
            <text:p text:style-name="P291">確認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學校(團體)公函</text:p>
          </table:table-cell>
          <table:table-cell table:style-name="TableCell297">
            <text:p text:style-name="P298">以紙本寄送，各基金會乙份。</text:p>
          </table:table-cell>
          <table:table-cell table:style-name="TableCell299">
            <text:p text:style-name="P300"><text:span text:style-name="T301">□</text:span><text:span text:style-name="T302">備妥</text:span></text:p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>公益服務活動贊助申請表</text:p>
          </table:table-cell>
          <table:table-cell table:style-name="TableCell308">
            <text:p text:style-name="P309">請自本會網站下載表格填註，各基金會乙份。</text:p>
          </table:table-cell>
          <table:table-cell table:style-name="TableCell310">
            <text:p text:style-name="P311"><text:span text:style-name="T312">□</text:span><text:span text:style-name="T313">備妥</text:span></text:p>
          </table:table-cell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>
            <text:p text:style-name="P318">活動企劃書(含經費預算表)</text:p>
          </table:table-cell>
          <table:table-cell table:style-name="TableCell319">
            <text:p text:style-name="P320">以紙本寄送，各基金會乙份。</text:p>
          </table:table-cell>
          <table:table-cell table:style-name="TableCell321">
            <text:p text:style-name="P322"><text:span text:style-name="T323">□</text:span><text:span text:style-name="T324">備妥</text:span></text:p>
          </table:table-cell>
        </table:table-row>
        <table:table-row table:style-name="TableRow325">
          <table:table-cell table:style-name="TableCell326">
            <text:p text:style-name="P327">4</text:p>
          </table:table-cell>
          <table:table-cell table:style-name="TableCell328">
            <text:p text:style-name="P329">資訊公開聲明書</text:p>
          </table:table-cell>
          <table:table-cell table:style-name="TableCell330">
            <text:p text:style-name="P331">依財團法人法第25條第3項2款規定，由學校代表統一填製。</text:p>
          </table:table-cell>
          <table:table-cell table:style-name="TableCell332">
            <text:p text:style-name="P333"><text:span text:style-name="T334">□</text:span><text:span text:style-name="T335">備妥</text:span></text:p>
          </table:table-cell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>
            <text:p text:style-name="P340">前次受贊助活動之成果報告書</text:p>
          </table:table-cell>
          <table:table-cell table:style-name="TableCell341">
            <text:p text:style-name="P342">已提供者免附。</text:p>
          </table:table-cell>
          <table:table-cell table:style-name="TableCell343">
            <text:p text:style-name="P344"><text:span text:style-name="T345">□</text:span><text:span text:style-name="T346">備妥</text:span></text:p>
          </table:table-cell>
        </table:table-row>
        <table:table-row table:style-name="TableRow347">
          <table:table-cell table:style-name="TableCell348">
            <text:p text:style-name="P349">6</text:p>
          </table:table-cell>
          <table:table-cell table:style-name="TableCell350">
            <text:p text:style-name="P351">法人登記書影本</text:p>
          </table:table-cell>
          <table:table-cell table:style-name="TableCell352">
            <text:p text:style-name="P353">學校申請者免附。</text:p>
          </table:table-cell>
          <table:table-cell table:style-name="TableCell354">
            <text:p text:style-name="P355"><text:span text:style-name="T356">□</text:span><text:span text:style-name="T357">備妥</text:span></text:p>
          </table:table-cell>
        </table:table-row>
      </table:table>
      <text:p text:style-name="P358"/>
      <text:p text:style-name="P359"><text:span text:style-name="T360"><text:s text:c="2"/></text:span><text:span text:style-name="T361">申請暨檢查人：</text:span><text:span text:style-name="T362"><text:s text:c="14"/></text:span><text:span text:style-name="T363"><text:s/></text:span><text:span text:style-name="T364">(</text:span><text:span text:style-name="T365">簽名</text:span><text:span text:style-name="T366">)</text:span></text:p>
      <text:soft-page-break/>
      <text:p text:style-name="P367"><text:span text:style-name="T368">附件</text:span><text:span text:style-name="T369">4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6">
            <text:p text:style-name="P380"><text:span text:style-name="T381">(</text:span><text:span text:style-name="T382">○○大學</text:span><text:span text:style-name="T383">)</text:span><text:span text:style-name="T384">11</text:span><text:span text:style-name="T385">3</text:span><text:span text:style-name="T386">年</text:span><text:span text:style-name="T387">暑</text:span><text:span text:style-name="T388">假公益社團活動調整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2">
            <text:p text:style-name="P391">項次</text:p>
          </table:table-cell>
          <table:table-cell table:style-name="TableCell392" table:number-rows-spanned="2">
            <text:p text:style-name="P393">活動名稱</text:p>
          </table:table-cell>
          <table:table-cell table:style-name="TableCell394" table:number-rows-spanned="2">
            <text:p text:style-name="P395">活動時間</text:p>
          </table:table-cell>
          <table:table-cell table:style-name="TableCell396" table:number-columns-spanned="3">
            <text:p text:style-name="P397">調整內容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區分</text:p>
          </table:table-cell>
          <table:table-cell table:style-name="TableCell404">
            <text:p text:style-name="P405">說明</text:p>
          </table:table-cell>
          <table:table-cell table:style-name="TableCell406">
            <text:p text:style-name="P407">贊助經費運用建議</text:p>
          </table:table-cell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</text:span><text:span text:style-name="T418">取消</text:span></text:p>
            <text:p text:style-name="P419"><text:span text:style-name="T420"></text:span><text:span text:style-name="T421">延期</text:span></text:p>
            <text:p text:style-name="P422"><text:span text:style-name="T423"></text:span><text:span text:style-name="T424">其他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</text:span><text:span text:style-name="T439">取消</text:span></text:p>
            <text:p text:style-name="P440"><text:span text:style-name="T441"></text:span><text:span text:style-name="T442">延期</text:span></text:p>
            <text:p text:style-name="P443"><text:span text:style-name="T444"></text:span><text:span text:style-name="T445">其他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</text:span><text:span text:style-name="T460">取消</text:span></text:p>
            <text:p text:style-name="P461"><text:span text:style-name="T462"></text:span><text:span text:style-name="T463">延期</text:span></text:p>
            <text:p text:style-name="P464"><text:span text:style-name="T465"></text:span><text:span text:style-name="T466">其他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><text:span text:style-name="T472">註</text:span><text:span text:style-name="T473">1</text:span><text:span text:style-name="T474">:</text:span><text:span text:style-name="T475">贊助經費</text:span><text:span text:style-name="T476">應以</text:span><text:span text:style-name="T477">支應活動籌辦</text:span><text:span text:style-name="T478">、</text:span><text:span text:style-name="T479">執行或結束後</text:span><text:span text:style-name="T480">等</text:span><text:span text:style-name="T481">各項支出</text:span><text:span text:style-name="T482">為主</text:span><text:span text:style-name="T483">，包括與活動有關之集會</text:span><text:span text:style-name="T484">、訓練、</text:span><text:span text:style-name="T485">交通</text:span><text:span text:style-name="T486">、</text:span><text:span text:style-name="T487">食宿</text:span><text:span text:style-name="T488">、器材、文書或提供服務對象關懷資源等</text:span><text:span text:style-name="T489">。</text:span></text:p>
      <text:p text:style-name="P490"><text:span text:style-name="T491">註</text:span><text:span text:style-name="T492">2:</text:span><text:span text:style-name="T493">贊助</text:span><text:span text:style-name="T494">經費以</text:span><text:span text:style-name="T495">(11</text:span><text:span text:style-name="T496">3</text:span><text:span text:style-name="T497">)</text:span><text:span text:style-name="T498">年使用為限，不得保留至次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justify" fo:line-height="150%" fo:margin-left="0.3333in" fo:text-indent="-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5pt" style:font-size-asian="15pt"/>
    </style:style>
    <style:style style:name="WW_CharLFO6LVL1" style:family="text">
      <style:text-properties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7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uaRu01</meta:initial-creator>
    <dc:creator>user</dc:creator>
    <meta:creation-date>2024-04-10T06:19:00Z</meta:creation-date>
    <dc:date>2024-04-10T06:23:00Z</dc:date>
    <meta:print-date>2022-10-17T01:31:00Z</meta:print-date>
    <meta:template xlink:href="Normal" xlink:type="simple"/>
    <meta:editing-cycles>3</meta:editing-cycles>
    <meta:editing-duration>PT300S</meta:editing-duration>
    <meta:document-statistic meta:page-count="5" meta:paragraph-count="4" meta:word-count="342" meta:character-count="2292" meta:row-count="16" meta:non-whitespace-character-count="1954"/>
  </office:meta>
</office:document-meta>
</file>