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2.0833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2.6937in"/>
    </style:style>
    <style:style style:name="Table1" style:family="table" style:master-page-name="MP0">
      <style:table-properties style:width="6.6937in" fo:margin-left="0.0194in" table:align="left"/>
    </style:style>
    <style:style style:name="TableRow8" style:family="table-row">
      <style:table-row-properties style:min-row-height="0.4527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3" style:family="table-row">
      <style:table-row-properties style:min-row-height="0.4479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611in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222in" fo:margin-left="0.3236in" fo:text-indent="-0.323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text-scale="90%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TableRow28" style:family="table-row">
      <style:table-row-properties style:min-row-height="0.4805in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" style:parent-style-name="內文" style:family="paragraph">
      <style:paragraph-properties fo:text-align="start" fo:line-height="0.3611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222in" fo:margin-left="0.3236in" fo:text-indent="-0.32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text-scale="90%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479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color="#000000" style:text-scale="90%"/>
    </style:style>
    <style:style style:name="P56" style:parent-style-name="內文" style:family="paragraph">
      <style:paragraph-properties fo:text-align="start" fo:line-height="0.2222in"/>
    </style:style>
    <style:style style:name="T57" style:parent-style-name="預設段落字型" style:family="text">
      <style:text-properties style:font-name="標楷體" style:font-name-asian="標楷體" fo:color="#000000" style:text-scale="90%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start" fo:line-height="0.2222in"/>
    </style:style>
    <style:style style:name="T70" style:parent-style-name="預設段落字型" style:family="text">
      <style:text-properties style:font-name="標楷體" style:font-name-asian="標楷體" fo:color="#000000" style:text-scale="90%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4486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 fo:color="#000000" style:text-scale="90%"/>
    </style:style>
    <style:style style:name="P82" style:parent-style-name="內文" style:family="paragraph">
      <style:paragraph-properties fo:text-align="start" fo:line-height="0.2222in"/>
    </style:style>
    <style:style style:name="T83" style:parent-style-name="預設段落字型" style:family="text">
      <style:text-properties style:font-name="標楷體" style:font-name-asian="標楷體" fo:color="#000000" style:text-scale="90%"/>
    </style:style>
    <style:style style:name="TableCell8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margin-left="0.3597in" fo:text-indent="-0.3597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0.4479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08" style:family="table-row">
      <style:table-row-properties style:min-row-height="0.4479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805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1.4534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margin-bottom="0in" fo:line-height="0.2777in"/>
      <style:text-properties style:font-name="標楷體" style:font-name-asian="標楷體" fo:color="#000000"/>
    </style:style>
    <style:style style:name="P132" style:parent-style-name="本文" style:family="paragraph">
      <style:paragraph-properties fo:text-align="center" fo:margin-bottom="0in" fo:line-height="0.2777in"/>
      <style:text-properties style:font-name="標楷體" style:font-name-asian="標楷體" fo:color="#000000"/>
    </style:style>
    <style:style style:name="P133" style:parent-style-name="本文" style:family="paragraph">
      <style:paragraph-properties fo:text-align="center" fo:margin-bottom="0in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140" style:family="table-row">
      <style:table-row-properties style:min-row-height="0.8861in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bottom="0in" fo:line-height="0.2777in"/>
      <style:text-properties style:font-name="標楷體" style:font-name-asian="標楷體" fo:color="#000000"/>
    </style:style>
    <style:style style:name="P148" style:parent-style-name="本文" style:family="paragraph">
      <style:paragraph-properties fo:text-align="center" fo:margin-bottom="0in" fo:line-height="0.2777in"/>
      <style:text-properties style:font-name="標楷體" style:font-name-asian="標楷體" fo:color="#000000" style:text-scale="90%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margin-right="-0.2951in"/>
      <style:text-properties style:font-name="標楷體" style:font-name-asian="標楷體" fo:color="#000000"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大專院校社團服務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2">
            <text:p text:style-name="P17">國立臺北教育大學</text:p>
          </table:table-cell>
          <table:covered-table-cell/>
          <table:table-cell table:style-name="TableCell18" table:number-columns-spanned="2" table:number-rows-spanned="2">
            <text:p text:style-name="P19">學校窗口</text:p>
          </table:table-cell>
          <table:covered-table-cell/>
          <table:table-cell table:style-name="TableCell20" table:number-rows-spanned="2">
            <text:p text:style-name="P21">姓名：周玟惠</text:p>
            <text:p text:style-name="P22">職稱：組員</text:p>
            <text:p text:style-name="P23">電話：(02)27321104分機82046</text:p>
            <text:p text:style-name="P24"><text:span text:style-name="T25">e-mail</text:span><text:span text:style-name="T26">：</text:span></text:p>
            <text:p text:style-name="P27">rachelhead77@mail.ntue.edu.tw</text:p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2">
            <text:p text:style-name="P32">106台北市大安區和平東路二段134號</text:p>
          </table: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社團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社長</text:p>
          </table:table-cell>
          <table:covered-table-cell/>
          <table:table-cell table:style-name="TableCell42">
            <text:p text:style-name="P43">姓名：</text:p>
            <text:p text:style-name="P44">電話：</text:p>
            <text:p text:style-name="P45"><text:span text:style-name="T46">e-mail</text:span><text:span text:style-name="T47">：</text:span></text:p>
          </table:table-cell>
        </table:table-row>
        <table:table-row table:style-name="TableRow48">
          <table:table-cell table:style-name="TableCell49">
            <text:p text:style-name="P50">指導老師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電話</text:p>
            <text:p text:style-name="P55"/>
            <text:p text:style-name="P56"><text:span text:style-name="T57">e-mail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人1</text:p>
            <text:p text:style-name="P63">職稱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電話</text:p>
            <text:p text:style-name="P68"/>
            <text:p text:style-name="P69"><text:span text:style-name="T70">e-mail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人2</text:p>
            <text:p text:style-name="P76">職稱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電話</text:p>
            <text:p text:style-name="P81"/>
            <text:p text:style-name="P82"><text:span text:style-name="T83">e-mail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計畫名稱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服務對象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活動時間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活動地點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活動目的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預期效益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社團簡介</text:p>
            <text:p text:style-name="P121">推動概況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2">
            <text:p text:style-name="P131">活動</text:p>
            <text:p text:style-name="P132">成果</text:p>
            <text:p text:style-name="P133">舉證</text:p>
          </table: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核定補助金額</text:p>
            <text:p text:style-name="P143">(由本會填寫)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初審</text:p>
            <text:p text:style-name="P148">結果</text:p>
          </table:table-cell>
          <table:covered-table-cell/>
          <table:table-cell table:style-name="TableCell149" table:number-columns-spanned="2">
            <text:p text:style-name="P150"><text:span text:style-name="T151">(由本會填寫)</text:span></text:p>
            <text:list text:style-name="LFO9" text:continue-numbering="true">
              <text:list-item>
                <text:p text:style-name="P152"><text:span text:style-name="T153">通過</text:span><text:span text:style-name="T154">〜</text:span><text:span text:style-name="T155">函報</text:span><text:span text:style-name="T156">核定補助金額</text:span></text:p>
              </text:list-item>
              <text:list-item>
                <text:p text:style-name="P157"><text:span text:style-name="T158">待議</text:span><text:span text:style-name="T159">〜</text:span><text:span text:style-name="T160">不予函報</text:span></text:p>
              </text:list-item>
            </text:list>
            <text:p text:style-name="P161"/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277in" fo:text-indent="-0.4277in">
        <style:tab-stops/>
      </style:paragraph-properties>
      <style:text-properties style:font-name="標楷體" style:font-name-asian="標楷體" fo:color="#000000" fo:letter-spacing="-0.0083in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發文日期" style:display-name="發文日期" style:family="paragraph" style:parent-style-name="內文">
      <style:paragraph-properties fo:widows="0" fo:orphans="0"/>
      <style:text-properties style:font-name-asian="標楷體" style:text-scale="90%" style:letter-kerning="true" style:font-size-complex="14pt" fo:hyphenate="false"/>
    </style:style>
    <style:style style:name="發文字號" style:display-name="發文字號" style:family="paragraph" style:parent-style-name="發文日期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補助社區治安守望相助隊作業要點</dc:title>
    <dc:subject/>
    <meta:initial-creator>0124_徐新淵</meta:initial-creator>
    <dc:creator>user</dc:creator>
    <meta:creation-date>2024-03-08T04:00:00Z</meta:creation-date>
    <dc:date>2024-03-08T04:00:00Z</dc:date>
    <meta:print-date>2018-01-22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