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5493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8631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3" style:family="table">
      <style:table-properties style:width="7.5722in" fo:margin-left="0in" table:align="center"/>
    </style:style>
    <style:style style:name="TableRow16" style:family="table-row">
      <style:table-row-properties style:min-row-height="0.336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833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8423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right="0.078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family="paragraph">
      <style:paragraph-properties fo:margin-top="0.0166in" fo:margin-bottom="0.0166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margin-top="0.0166in" fo:margin-bottom="0.0166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line-height="0.2222in" fo:margin-right="0.083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5277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right="-0.0201in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right="0.0833in"/>
      <style:text-properties style:font-name-asian="標楷體" style:font-weight-complex="bold"/>
    </style:style>
    <style:style style:name="TableRow94" style:family="table-row">
      <style:table-row-properties style:min-row-height="0.4694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background-color="#FFFFFF"/>
      <style:text-properties style:font-name="標楷體" style:font-name-asian="標楷體"/>
    </style:style>
    <style:style style:name="TableRow100" style:family="table-row">
      <style:table-row-properties style:min-row-height="0.3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5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6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7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055in" fo:background-color="#FFFFFF"/>
      <style:text-properties style:font-name="標楷體" style:font-name-asian="標楷體"/>
    </style:style>
    <style:style style:name="TableRow110" style:family="table-row">
      <style:table-row-properties style:min-row-height="0.604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P112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15" style:family="table-row">
      <style:table-row-properties style:min-row-height="0.933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20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21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22" style:family="table-row">
      <style:table-row-properties style:min-row-height="0.4784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1.3798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text-align="justify" fo:line-height="0.25in" fo:background-color="#FFFFFF"/>
      <style:text-properties style:font-name-asian="標楷體" style:font-weight-complex="bold" fo:color="#FF0000"/>
    </style:style>
    <style:style style:name="P135" style:parent-style-name="清單段落" style:list-style-name="LFO1" style:family="paragraph">
      <style:paragraph-properties fo:text-align="justify"/>
      <style:text-properties style:font-name-asian="標楷體" style:font-weight-complex="bold" fo:font-size="12pt" style:font-size-asian="12pt" style:font-size-complex="12pt"/>
    </style:style>
    <style:style style:name="P136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7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8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9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TableRow140" style:family="table-row">
      <style:table-row-properties style:min-row-height="0.9319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972in" style:use-optimal-row-height="false" fo:keep-together="always"/>
    </style:style>
    <style:style style:name="TableCell1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5" style:parent-style-name="Default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ableCell1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-asian="標楷體" style:font-weight-complex="bold"/>
    </style:style>
    <style:style style:name="TableRow160" style:family="table-row">
      <style:table-row-properties style:min-row-height="1.8951in" style:use-optimal-row-height="false" fo:keep-together="always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style:snap-to-layout-grid="false" fo:margin-top="0.0833in" fo:margin-bottom="0.0833in"/>
    </style:style>
  </office:automatic-styles>
  <office:body>
    <office:text text:use-soft-page-breaks="true">
      <text:p text:style-name="P1">國立臺北教育大學經濟不利學生___學年度第____學期</text:p>
      <text:p text:style-name="P2">愛舍服務學習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所組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班別年級</text:p>
          </table:table-cell>
          <table:table-cell table:style-name="TableCell37">
            <text:p text:style-name="P38"><text:span text:style-name="T39">□</text:span><text:span text:style-name="T40">學士班</text:span></text:p>
            <text:p text:style-name="P41"><text:span text:style-name="T42">□</text:span><text:span text:style-name="T43">碩士班</text:span><text:span text:style-name="T44"><text:s text:c="10"/></text:span><text:span text:style-name="T45">年級</text:span></text:p>
            <text:p text:style-name="P46"><text:span text:style-name="T47">□</text:span><text:span text:style-name="T48">博士班</text:span></text:p>
          </table:table-cell>
          <table:table-cell table:style-name="TableCell49">
            <text:p text:style-name="P50">身分別</text:p>
          </table:table-cell>
          <table:table-cell table:style-name="TableCell51" table:number-columns-spanned="9">
            <text:p text:style-name="P52"><text:span text:style-name="T53">□</text:span><text:span text:style-name="T54">低收入</text:span><text:span text:style-name="T55"><text:s text:c="9"/></text:span><text:span text:style-name="T56">□</text:span><text:span text:style-name="T57">中低收入</text:span><text:span text:style-name="T58"><text:s text:c="12"/></text:span><text:span text:style-name="T59">□</text:span><text:span text:style-name="T60">特殊境遇子女孫子女</text:span></text:p>
            <text:p text:style-name="P61"><text:span text:style-name="T62">□</text:span><text:span text:style-name="T63">身障學生　　　</text:span><text:span text:style-name="T64">□</text:span><text:span text:style-name="T65">身障子女</text:span><text:span text:style-name="T66"><text:s text:c="4"/></text:span><text:span text:style-name="T67">　　　</text:span><text:span text:style-name="T68">□</text:span><text:span text:style-name="T69">獲教育部弱勢助學</text:span><text:span text:style-name="T70"><text:s text:c="15"/></text:span></text:p>
            <text:p text:style-name="P71"><text:span text:style-name="T72">□</text:span><text:span text:style-name="T73">原住民族學生</text:span><text:span text:style-name="T74"><text:s text:c="3"/></text:span><text:span text:style-name="T75">□</text:span><text:span text:style-name="T76">家庭突遭變故經學校審核通過者</text:span><text:span text:style-name="T77"><text:s text:c="2"/></text:span></text:p>
            <text:p text:style-name="P78"><text:span text:style-name="T79">□</text:span><text:span text:style-name="T80">懷孕學生、扶養未滿</text:span><text:span text:style-name="T81">3</text:span><text:span text:style-name="T82">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身份證字號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連絡電話</text:p>
          </table:table-cell>
          <table:table-cell table:style-name="TableCell92" table:number-columns-spanned="3">
            <text:p text:style-name="P93">09__ __-__ __ __ __ __ __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Email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住宿情形</text:p>
          </table:table-cell>
          <table:table-cell table:style-name="TableCell103" table:number-columns-spanned="5" table:number-rows-spanned="2">
            <text:p text:style-name="P104">□入住學校宿舍，房號_____________</text:p>
            <text:p text:style-name="P105">□尚等待候補，候補序號：_________</text:p>
            <text:p text:style-name="P106">□正要申請研究生床位</text:p>
            <text:p text:style-name="P107">□其他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學務處生輔組宿舍承辦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與時數</text:p>
          </table:table-cell>
          <table:table-cell table:style-name="TableCell118" table:number-columns-spanned="11">
            <text:p text:style-name="P119">□低收入戶免繳住宿費，義務時數5小時。</text:p>
            <text:p text:style-name="P120">□愛舍服務共計10小時，核發4,000元。</text:p>
            <text:p text:style-name="P121">□愛舍服務共計20小時，核發8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應附文件</text:p>
          </table:table-cell>
          <table:table-cell table:style-name="TableCell125" table:number-columns-spanned="11">
            <text:p text:style-name="P126">□中、低收入戶證明「影本」或相關身分佐證</text:p>
            <text:p text:style-name="P127"><text:span text:style-name="T128">□</text:span><text:span text:style-name="T129">父母及學生本人之年度所得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:</text:p>
          </table:table-cell>
          <table:table-cell table:style-name="TableCell133" table:number-columns-spanned="11">
            <text:list text:style-name="LFO1" text:continue-numbering="true">
              <text:list-item>
                <text:p text:style-name="P134">申請愛舍服務學習助學金者，該學期務必參與高教深耕計畫，繳交「學習輔導單」。（若未參與，不予核發助學金）</text:p>
              </text:list-item>
              <text:list-item>
                <text:p text:style-name="P135">未完成原定服務時數者，或未繳回愛舍服務紀錄表者，不核發獎助學金。</text:p>
              </text:list-item>
              <text:list-item>
                <text:p text:style-name="P136">低收入戶免繳住宿費者，服務時數超過5小時者，依原訂標準核發獎助學金。</text:p>
              </text:list-item>
              <text:list-item>
                <text:p text:style-name="P137">若參與人數過多，將依父母及學生本人之家庭年度所得總額進行審核。</text:p>
              </text:list-item>
              <text:list-item>
                <text:p text:style-name="P138">學生申請資格或證件有偽造者，應追回已發給之助學金。</text:p>
              </text:list-item>
              <text:list-item>
                <text:p text:style-name="P139">其他未盡事宜依相關法規(如高等教育深耕計畫學習就業機制)辦理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內文"><text:span text:style-name="T142">學生姓名：</text:span><text:span text:style-name="T143"><text:s text:c="5"/></text:span><text:span text:style-name="T144"><text:s text:c="50"/></text:span><text:span text:style-name="T145">（</text:span><text:span text:style-name="T146">簽章</text:span><text:span text:style-name="T147">）</text:span><text:span text:style-name="T148"><text:s text:c="33"/></text:span><text:span text:style-name="T149">1130</text:span><text:span text:style-name="T150">524</text:span><text:span text:style-name="T151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學生宿舍管理員</text:p>
            <text:p text:style-name="P155"><text:span text:style-name="T156">欲參加者請務必於學期初即繳交申請單。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學務處高教深耕</text:p>
            <text:p text:style-name="P15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user</dc:creator>
    <meta:creation-date>2023-08-16T02:18:00Z</meta:creation-date>
    <dc:date>2024-05-24T03:14:00Z</dc:date>
    <meta:print-date>2023-02-21T01:35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25" meta:character-count="843" meta:row-count="5" meta:non-whitespace-character-count="719"/>
  </office:meta>
</office:document-meta>
</file>