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798in" text:min-label-width="0.35in" text:list-level-position-and-space-mode="label-alignment">
          <style:list-level-label-alignment text:label-followed-by="listtab" fo:margin-left="0.4298in" fo:text-indent="-0.35in"/>
        </style:list-level-properties>
      </text:list-level-style-number>
      <text:list-level-style-number text:level="2" style:num-suffix="、" style:num-format="甲, 乙, 丙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4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7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  <style:text-properties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8777in" style:use-optimal-column-width="false"/>
    </style:style>
    <style:style style:name="TableColumn5" style:family="table-column">
      <style:table-column-properties style:column-width="0.6361in" style:use-optimal-column-width="false"/>
    </style:style>
    <style:style style:name="TableColumn6" style:family="table-column">
      <style:table-column-properties style:column-width="0.2062in" style:use-optimal-column-width="false"/>
    </style:style>
    <style:style style:name="TableColumn7" style:family="table-column">
      <style:table-column-properties style:column-width="0.4916in" style:use-optimal-column-width="false"/>
    </style:style>
    <style:style style:name="TableColumn8" style:family="table-column">
      <style:table-column-properties style:column-width="0.6895in" style:use-optimal-column-width="false"/>
    </style:style>
    <style:style style:name="TableColumn9" style:family="table-column">
      <style:table-column-properties style:column-width="0.127in" style:use-optimal-column-width="false"/>
    </style:style>
    <style:style style:name="TableColumn10" style:family="table-column">
      <style:table-column-properties style:column-width="1.0166in" style:use-optimal-column-width="false"/>
    </style:style>
    <style:style style:name="TableColumn11" style:family="table-column">
      <style:table-column-properties style:column-width="0.4979in" style:use-optimal-column-width="false"/>
    </style:style>
    <style:style style:name="TableColumn12" style:family="table-column">
      <style:table-column-properties style:column-width="0.2243in" style:use-optimal-column-width="false"/>
    </style:style>
    <style:style style:name="TableColumn13" style:family="table-column">
      <style:table-column-properties style:column-width="0.0041in" style:use-optimal-column-width="false"/>
    </style:style>
    <style:style style:name="TableColumn14" style:family="table-column">
      <style:table-column-properties style:column-width="0.8631in" style:use-optimal-column-width="false"/>
    </style:style>
    <style:style style:name="TableColumn15" style:family="table-column">
      <style:table-column-properties style:column-width="0.4229in" style:use-optimal-column-width="false"/>
    </style:style>
    <style:style style:name="TableColumn16" style:family="table-column">
      <style:table-column-properties style:column-width="0.0916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9305in" style:use-optimal-column-width="false"/>
    </style:style>
    <style:style style:name="Table3" style:family="table">
      <style:table-properties style:width="7.5722in" fo:margin-left="0in" table:align="center"/>
    </style:style>
    <style:style style:name="TableRow19" style:family="table-row">
      <style:table-row-properties style:min-row-height="0.3361in" style:use-optimal-row-height="false" fo:keep-together="always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666in"/>
      <style:text-properties style:font-name-asian="標楷體" style:font-weight-complex="bold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style:font-weight-complex="bold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style:font-weight-complex="bold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style:font-weight-complex="bold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666in"/>
      <style:text-properties style:font-name-asian="標楷體" style:font-weight-complex="bold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end" fo:margin-right="0.0833in"/>
      <style:text-properties style:font-name-asian="標楷體" style:font-weight-complex="bold" fo:font-size="10pt" style:font-size-asian="10pt" style:font-size-complex="10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666in"/>
    </style:style>
    <style:style style:name="T34" style:parent-style-name="預設段落字型" style:family="text">
      <style:text-properties style:font-name-asian="標楷體" style:font-weight-complex="bold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right="0.0833in"/>
      <style:text-properties style:font-name-asian="標楷體" style:font-weight-complex="bold" fo:font-size="10pt" style:font-size-asian="10pt" style:font-size-complex="10pt"/>
    </style:style>
    <style:style style:name="TableRow37" style:family="table-row">
      <style:table-row-properties style:min-row-height="0.8423in" style:use-optimal-row-height="false" fo:keep-together="always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666in"/>
      <style:text-properties style:font-name-asian="標楷體" style:font-weight-complex="bold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222in" fo:margin-right="0.0784in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-asian="標楷體" style:font-weight-complex="bold"/>
    </style:style>
    <style:style style:name="P44" style:parent-style-name="內文" style:family="paragraph">
      <style:paragraph-properties fo:margin-top="0.0166in" fo:margin-bottom="0.0166in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-asian="標楷體" style:font-weight-complex="bold"/>
    </style:style>
    <style:style style:name="T47" style:parent-style-name="預設段落字型" style:family="text">
      <style:text-properties style:font-name-asian="標楷體" style:font-weight-complex="bold"/>
    </style:style>
    <style:style style:name="T48" style:parent-style-name="預設段落字型" style:family="text">
      <style:text-properties style:font-name-asian="標楷體" style:font-weight-complex="bold"/>
    </style:style>
    <style:style style:name="P49" style:parent-style-name="內文" style:family="paragraph">
      <style:paragraph-properties fo:margin-top="0.0166in" fo:margin-bottom="0.0166in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-asian="標楷體" style:font-weight-complex="bold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/>
      <style:text-properties style:font-name-asian="標楷體" style:font-weight-complex="bold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style:font-name-asian="標楷體" style:font-weight-complex="bold" fo:font-size="11pt" style:font-size-asian="11pt" style:font-size-complex="11pt"/>
    </style:style>
    <style:style style:name="P56" style:parent-style-name="內文" style:family="paragraph">
      <style:paragraph-properties fo:line-height="0.2222in" fo:margin-right="0.0833in"/>
      <style:text-properties style:font-name="標楷體" style:font-name-asian="標楷體" style:font-weight-complex="bold" fo:font-size="11pt" style:font-size-asian="11pt" style:font-size-complex="11pt"/>
    </style:style>
    <style:style style:name="P57" style:parent-style-name="內文" style:family="paragraph">
      <style:paragraph-properties fo:line-height="0.2222in" fo:margin-left="0.1527in" fo:margin-right="-0.0201in" fo:text-indent="-0.1527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58" style:parent-style-name="內文" style:family="paragraph">
      <style:paragraph-properties fo:line-height="0.2222in" fo:margin-left="0.1527in" fo:margin-right="-0.0201in" fo:text-indent="-0.1527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Row59" style:family="table-row">
      <style:table-row-properties style:min-row-height="0.5277in" style:use-optimal-row-height="false" fo:keep-together="always"/>
    </style:style>
    <style:style style:name="P60" style:parent-style-name="內文" style:family="paragraph">
      <style:paragraph-properties fo:text-align="center" fo:line-height="0.1666in"/>
      <style:text-properties style:font-name-asian="標楷體" style:font-weight-complex="bold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222in" fo:margin-left="0.1527in" fo:margin-right="-0.0201in" fo:text-indent="-0.1527in">
        <style:tab-stops/>
      </style:paragraph-properties>
    </style:style>
    <style:style style:name="T6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222in" fo:margin-right="-0.0201in"/>
      <style:text-properties style:font-name-asian="標楷體" style:font-weight-complex="bold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style:font-weight-complex="bold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222in" fo:margin-right="0.0833in"/>
      <style:text-properties style:font-name-asian="標楷體" style:font-weight-complex="bold"/>
    </style:style>
    <style:style style:name="TableRow70" style:family="table-row">
      <style:table-row-properties style:min-row-height="0.4694in" style:use-optimal-row-height="false" fo:keep-together="always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right="0.0833in">
        <style:tab-stops>
          <style:tab-stop style:type="left" style:position="0.3583in"/>
          <style:tab-stop style:type="left" style:position="0.7173in"/>
        </style:tab-stops>
      </style:paragraph-properties>
    </style:style>
    <style:style style:name="T73" style:parent-style-name="預設段落字型" style:family="text">
      <style:text-properties style:font-name-asian="標楷體" style:font-weight-complex="bold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background-color="#FFFFFF"/>
      <style:text-properties style:font-name="標楷體" style:font-name-asian="標楷體"/>
    </style:style>
    <style:style style:name="TableRow76" style:family="table-row">
      <style:table-row-properties style:min-row-height="0.6826in" style:use-optimal-row-height="false" fo:keep-together="always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-asian="標楷體" style:font-weight-complex="bold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3055in" fo:background-color="#FFFFFF"/>
      <style:text-properties style:font-name="標楷體" style:font-name-asian="標楷體"/>
    </style:style>
    <style:style style:name="P81" style:parent-style-name="內文" style:family="paragraph">
      <style:paragraph-properties fo:line-height="0.3055in" fo:background-color="#FFFFFF"/>
      <style:text-properties style:font-name="標楷體" style:font-name-asian="標楷體"/>
    </style:style>
    <style:style style:name="TableRow82" style:family="table-row">
      <style:table-row-properties style:min-row-height="0.6812in" style:use-optimal-row-height="false" fo:keep-together="always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style:font-weight-complex="bold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background-color="#FFFFFF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background-color="#FFFFFF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fo:background-color="#FFFFFF"/>
      <style:text-properties style:font-name-asian="標楷體"/>
    </style:style>
    <style:style style:name="TableRow105" style:family="table-row">
      <style:table-row-properties style:min-row-height="0.9333in" style:use-optimal-row-height="false" fo:keep-together="always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 style:font-weight-complex="bold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25in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P121" style:parent-style-name="內文" style:family="paragraph">
      <style:paragraph-properties fo:line-height="0.25in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T123" style:parent-style-name="預設段落字型" style:family="text">
      <style:text-properties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P133" style:parent-style-name="內文" style:family="paragraph">
      <style:paragraph-properties fo:line-height="0.25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ableRow146" style:family="table-row">
      <style:table-row-properties style:min-row-height="0.4784in" style:use-optimal-row-height="false" fo:keep-together="always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-asian="標楷體" style:font-weight-complex="bold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151" style:parent-style-name="內文" style:family="paragraph">
      <style:paragraph-properties fo:line-height="0.25in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ableRow154" style:family="table-row">
      <style:table-row-properties style:min-row-height="1.7125in" style:use-optimal-row-height="false" fo:keep-together="always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style:font-weight-complex="bold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25in" fo:margin-left="1.0159in" fo:text-indent="-0.9861in" fo:background-color="#FFFFFF">
        <style:tab-stops/>
      </style:paragraph-properties>
      <style:text-properties style:font-name-asian="標楷體" fo:font-weight="bold" style:font-weight-asian="bold"/>
    </style:style>
    <style:style style:name="P159" style:parent-style-name="內文" style:list-style-name="LFO11" style:family="paragraph">
      <style:paragraph-properties fo:line-height="0.25in" fo:background-color="#FFFFFF"/>
      <style:text-properties style:font-name-asian="標楷體" fo:font-weight="bold" style:font-weight-asian="bold"/>
    </style:style>
    <style:style style:name="P160" style:parent-style-name="內文" style:list-style-name="LFO11" style:family="paragraph">
      <style:paragraph-properties fo:line-height="0.25in" fo:background-color="#FFFFFF"/>
      <style:text-properties style:font-name-asian="標楷體" fo:font-weight="bold" style:font-weight-asian="bold"/>
    </style:style>
    <style:style style:name="P161" style:parent-style-name="內文" style:list-style-name="LFO11" style:family="paragraph">
      <style:paragraph-properties fo:line-height="0.25in" fo:background-color="#FFFFFF"/>
      <style:text-properties style:font-name-asian="標楷體" fo:font-weight="bold" style:font-weight-asian="bold"/>
    </style:style>
    <style:style style:name="P162" style:parent-style-name="內文" style:list-style-name="LFO11" style:family="paragraph">
      <style:paragraph-properties fo:line-height="0.25in" fo:background-color="#FFFFFF"/>
      <style:text-properties style:font-name-asian="標楷體" fo:font-weight="bold" style:font-weight-asian="bold"/>
    </style:style>
    <style:style style:name="P163" style:parent-style-name="內文" style:family="paragraph">
      <style:paragraph-properties fo:line-height="0.25in" fo:background-color="#FFFFFF"/>
      <style:text-properties style:font-name-asian="標楷體" fo:font-weight="bold" style:font-weight-asian="bold"/>
    </style:style>
    <style:style style:name="TableRow164" style:family="table-row">
      <style:table-row-properties style:min-row-height="0.9319in" style:use-optimal-row-height="false" fo:keep-together="always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ableRow179" style:family="table-row">
      <style:table-row-properties style:min-row-height="0.4666in" style:use-optimal-row-height="false" fo:keep-together="always"/>
    </style:style>
    <style:style style:name="TableCell180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style:font-weight-complex="bold"/>
    </style:style>
    <style:style style:name="TableCell18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style:font-weight-complex="bold"/>
    </style:style>
    <style:style style:name="P184" style:parent-style-name="內文" style:family="paragraph">
      <style:paragraph-properties fo:text-align="center"/>
      <style:text-properties style:font-name-asian="標楷體" style:font-weight-complex="bold"/>
    </style:style>
    <style:style style:name="TableCell18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style:font-weight-complex="bold"/>
    </style:style>
    <style:style style:name="TableCell18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 style:font-weight-complex="bold"/>
    </style:style>
    <style:style style:name="TableCell189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style:font-weight-complex="bold"/>
    </style:style>
    <style:style style:name="P191" style:parent-style-name="內文" style:family="paragraph">
      <style:paragraph-properties fo:text-align="center"/>
      <style:text-properties style:font-name-asian="標楷體" style:font-weight-complex="bold"/>
    </style:style>
    <style:style style:name="TableRow192" style:family="table-row">
      <style:table-row-properties style:min-row-height="1.8951in" style:use-optimal-row-height="false" fo:keep-together="always"/>
    </style:style>
    <style:style style:name="TableCell193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-asian="標楷體" style:font-weight-complex="bold"/>
    </style:style>
    <style:style style:name="TableCell19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-asian="標楷體" style:font-weight-complex="bold"/>
    </style:style>
    <style:style style:name="TableCell19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-asian="標楷體" style:font-weight-complex="bold"/>
    </style:style>
    <style:style style:name="TableCell19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-asian="標楷體" style:font-weight-complex="bold"/>
    </style:style>
    <style:style style:name="TableCell201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-asian="標楷體" style:font-weight-complex="bold"/>
    </style:style>
    <style:style style:name="P203" style:parent-style-name="內文" style:family="paragraph">
      <style:paragraph-properties style:snap-to-layout-grid="false" fo:margin-top="0.0833in" fo:margin-bottom="0.0833in"/>
    </style:style>
    <style:style style:name="T204" style:parent-style-name="預設段落字型" style:family="text">
      <style:text-properties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-asian="標楷體" fo:font-size="10pt" style:font-size-asian="10pt" style:font-size-complex="10pt"/>
    </style:style>
    <style:style style:name="P206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center" fo:margin-top="0.0833in" fo:margin-bottom="0.0833in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P209" style:parent-style-name="清單段落" style:list-style-name="LFO12" style:family="paragraph">
      <style:paragraph-properties fo:margin-left="0.6666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5" style:parent-style-name="清單段落" style:list-style-name="LFO12" style:family="paragraph">
      <style:paragraph-properties fo:margin-left="0.6666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2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19" style:parent-style-name="內文" style:family="paragraph">
      <style:paragraph-properties fo:line-height="115%" fo:margin-right="-0.0013in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222" style:family="table-column">
      <style:table-column-properties style:column-width="7.0791in"/>
    </style:style>
    <style:style style:name="Table221" style:family="table">
      <style:table-properties style:width="7.0791in" fo:margin-left="0in" table:align="left"/>
    </style:style>
    <style:style style:name="TableRow223" style:family="table-row">
      <style:table-row-properties style:min-row-height="3.559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text-align="center" fo:line-height="0.1388in" fo:margin-right="-0.0013in"/>
      <style:text-properties style:font-name-asian="標楷體" fo:font-weight="bold" style:font-weight-asian="bold" fo:font-size="10pt" style:font-size-asian="10pt" style:font-size-complex="10pt"/>
    </style:style>
    <style:style style:name="TableRow226" style:family="table-row">
      <style:table-row-properties style:min-row-height="0.4909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text-align="justify" fo:line-height="115%" fo:margin-right="-0.0013in"/>
      <style:text-properties style:font-name-asian="標楷體" fo:font-weight="bold" style:font-weight-asian="bold"/>
    </style:style>
    <style:style style:name="P229" style:parent-style-name="Textbody" style:family="paragraph">
      <style:paragraph-properties fo:text-align="justify" fo:line-height="115%" fo:margin-right="-0.0013in"/>
      <style:text-properties style:font-name-asian="標楷體" fo:font-weight="bold" style:font-weight-asian="bold"/>
    </style:style>
    <style:style style:name="P230" style:parent-style-name="Textbody" style:family="paragraph">
      <style:paragraph-properties fo:line-height="0.1388in" fo:margin-right="-0.0013in"/>
      <style:text-properties style:font-name-asian="標楷體" fo:font-weight="bold" style:font-weight-asian="bold" fo:font-size="10pt" style:font-size-asian="10pt" style:font-size-complex="10pt"/>
    </style:style>
    <style:style style:name="P231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P232" style:parent-style-name="內文" style:family="paragraph">
      <style:paragraph-properties style:snap-to-layout-grid="false" fo:margin-top="0.0833in" fo:margin-bottom="0.0833in"/>
      <style:text-properties style:font-name-asian="標楷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國立臺北教育大學經濟不利學生___學年度第____學期</text:p>
      <text:p text:style-name="P2">愛舍服務學習助學金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生姓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學號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系所組別</text:p>
          </table:table-cell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>
            <text:p text:style-name="P33"><text:span text:style-name="T34">性別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rows-spanned="2">
            <text:p text:style-name="P39">班別年級</text:p>
          </table:table-cell>
          <table:table-cell table:style-name="TableCell40" table:number-columns-spanned="3">
            <text:p text:style-name="P41"><text:span text:style-name="T42">□</text:span><text:span text:style-name="T43">學士班</text:span></text:p>
            <text:p text:style-name="P44"><text:span text:style-name="T45">□</text:span><text:span text:style-name="T46">碩士班</text:span><text:span text:style-name="T47"><text:s text:c="3"/></text:span><text:span text:style-name="T48">年級</text:span></text:p>
            <text:p text:style-name="P49"><text:span text:style-name="T50">□</text:span><text:span text:style-name="T51">博士班</text:span></text:p>
          </table:table-cell>
          <table:covered-table-cell/>
          <table:covered-table-cell/>
          <table:table-cell table:style-name="TableCell52">
            <text:p text:style-name="P53">身分別</text:p>
          </table:table-cell>
          <table:table-cell table:style-name="TableCell54" table:number-columns-spanned="10">
            <text:p text:style-name="P55">□低收入 <text:s text:c="8"/>□中低收入 <text:s text:c="8"/><text:s text:c="2"/><text:s text:c="3"/>□特殊境遇子女</text:p>
            <text:p text:style-name="P56">□身障及子女 <text:s text:c="4"/>□經濟弱勢原住民師資生<text:s text:c="2"/>□獲教育部弱勢助學</text:p>
            <text:p text:style-name="P57">□原住民族學生<text:s text:c="3"/>□家庭突遭變故經學校審核通過者</text:p>
            <text:p text:style-name="P58">□懷孕學生、扶養未滿3歲子女之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p text:style-name="P62"><text:span text:style-name="T63">身份證字號</text:span></text:p>
          </table:table-cell>
          <table:covered-table-cell/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>連絡電話</text:p>
          </table:table-cell>
          <table:table-cell table:style-name="TableCell68" table:number-columns-spanned="4">
            <text:p text:style-name="P69">09__ __-__ __ __ __ __<text:s/>__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Email</text:span></text:p>
          </table:table-cell>
          <table:table-cell table:style-name="TableCell74" table:number-columns-spanned="14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住宿情形</text:p>
          </table:table-cell>
          <table:table-cell table:style-name="TableCell79" table:number-columns-spanned="14">
            <text:p text:style-name="P80">□入住學校宿舍，房號_____________<text:s text:c="3"/><text:s text:c="3"/><text:s text:c="9"/>□正要申請研究生床位</text:p>
            <text:p text:style-name="P81">□尚等待候補，候補號碼：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匯款帳號</text:p>
          </table:table-cell>
          <table:table-cell table:style-name="TableCell85" table:number-columns-spanned="14">
            <text:p text:style-name="P86"><text:span text:style-name="T87">□</text:span><text:span text:style-name="T88">郵局</text:span><text:span text:style-name="T89"><text:s text:c="6"/></text:span><text:span text:style-name="T90">局號</text:span><text:span text:style-name="T91">__ __ __ __ __ __ __</text:span><text:span text:style-name="T92">帳號</text:span><text:span text:style-name="T93">__ __ __ __ __ __ __ (共計14碼)</text:span></text:p>
            <text:p text:style-name="P94"><text:span text:style-name="T95">□</text:span><text:span text:style-name="T96">銀行</text:span><text:span text:style-name="T97"><text:s text:c="6"/>______________</text:span><text:span text:style-name="T98">銀行及分行名稱</text:span><text:span text:style-name="T99">______________ <text:s text:c="2"/></text:span><text:span text:style-name="T100">銀行代碼</text:span><text:span text:style-name="T101">(3</text:span><text:span text:style-name="T102">碼</text:span><text:span text:style-name="T103">)__ __ __</text:span></text:p>
            <text:p text:style-name="P104"><text:s text:c="12"/>銀行帳號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是否獲得其他獎助學金/生活津貼</text:p>
          </table:table-cell>
          <table:table-cell table:style-name="TableCell108" table:number-columns-spanned="14">
            <text:p text:style-name="P109"><text:span text:style-name="T110"><text:s/></text:span><text:span text:style-name="T111">1.</text:span><text:span text:style-name="T112">□</text:span><text:span text:style-name="T113">獎學金，名稱:_____________金額:__________(</text:span><text:span text:style-name="T114"><text:s/>□</text:span><text:span text:style-name="T115">每年</text:span><text:span text:style-name="T116">□</text:span><text:span text:style-name="T117">每</text:span><text:span text:style-name="T118">學期) <text:s text:c="2"/></text:span><text:span text:style-name="T119">□</text:span><text:span text:style-name="T120">無</text:span></text:p>
            <text:p text:style-name="P121"><text:span text:style-name="T122"><text:s/></text:span><text:span text:style-name="T123">2.</text:span><text:span text:style-name="T124">□</text:span><text:span text:style-name="T125">助學金，名稱:_____________金額:__________(</text:span><text:span text:style-name="T126"><text:s/>□</text:span><text:span text:style-name="T127">每年</text:span><text:span text:style-name="T128">□</text:span><text:span text:style-name="T129">每</text:span><text:span text:style-name="T130">學期) <text:s text:c="2"/></text:span><text:span text:style-name="T131">□</text:span><text:span text:style-name="T132">無</text:span></text:p>
            <text:p text:style-name="P133"><text:span text:style-name="T134"><text:s/>3.</text:span><text:span text:style-name="T135">□</text:span><text:span text:style-name="T136">生活費，名稱:_____________金額:__________(</text:span><text:span text:style-name="T137"><text:s/>□</text:span><text:span text:style-name="T138">每年</text:span><text:span text:style-name="T139">□</text:span><text:span text:style-name="T140">每月</text:span><text:span text:style-name="T141">)<text:s/></text:span><text:span text:style-name="T142"><text:s text:c="2"/></text:span><text:span text:style-name="T143"><text:s text:c="2"/></text:span><text:span text:style-name="T144">□</text:span><text:span text:style-name="T145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應附文件</text:p>
          </table:table-cell>
          <table:table-cell table:style-name="TableCell149" table:number-columns-spanned="14">
            <text:p text:style-name="P150">□中、低收入戶證明「影本」或相關身分佐證</text:p>
            <text:p text:style-name="P151"><text:span text:style-name="T152">□</text:span><text:span text:style-name="T153">父母及學生本人之年度所得總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14">
            <text:p text:style-name="P158">備註:</text:p>
            <text:list text:style-name="LFO11" text:continue-numbering="true">
              <text:list-item>
                <text:p text:style-name="P159">申請本項助學金之學生須完成服務學習時數，學習時數未完成者，日後將無法再申請。</text:p>
              </text:list-item>
              <text:list-item>
                <text:p text:style-name="P160">申請愛舍服務學習助學金者，該學期務必參與高教深耕計畫，繳交「學習輔導單」。（若未參與，不予核發助學金）</text:p>
              </text:list-item>
              <text:list-item>
                <text:p text:style-name="P161">當學期期中休學、退學或遭開除學籍者，不予核發助學金。</text:p>
              </text:list-item>
              <text:list-item>
                <text:p text:style-name="P162">學生申請資格或證件有偽造者，應追回已發給之助學金。</text:p>
              </text:list-item>
            </text:list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5">
            <text:p text:style-name="內文"><text:span text:style-name="T166">學生姓名：</text:span><text:span text:style-name="T167"><text:s text:c="5"/></text:span><text:span text:style-name="T168"><text:s text:c="35"/></text:span><text:span text:style-name="T169"><text:s text:c="5"/></text:span><text:span text:style-name="T170">（</text:span><text:span text:style-name="T171">簽章</text:span><text:span text:style-name="T172">）</text:span><text:span text:style-name="T173"><text:s text:c="17"/></text:span><text:span text:style-name="T174">1</text:span><text:span text:style-name="T175">1</text:span><text:span text:style-name="T176">20</text:span><text:span text:style-name="T177">814</text:span><text:span text:style-name="T178">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輔導教官/老師</text:p>
          </table:table-cell>
          <table:covered-table-cell/>
          <table:table-cell table:style-name="TableCell182" table:number-columns-spanned="4">
            <text:p text:style-name="P183">學務處生輔組</text:p>
            <text:p text:style-name="P184">承辦人員</text:p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>學務處生輔組組長</text:p>
          </table:table-cell>
          <table:covered-table-cell/>
          <table:table-cell table:style-name="TableCell187" table:number-columns-spanned="4">
            <text:p text:style-name="P188">學務處專門委員</text:p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>學生事務處</text:p>
            <text:p text:style-name="P191">學務長</text:p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</table:table>
      <text:soft-page-break/>
      <text:p text:style-name="P203"><text:span text:style-name="T204"><text:s/></text:span><text:span text:style-name="T205"><text:s text:c="12"/></text:span></text:p>
      <text:p text:style-name="P206"/>
      <text:p text:style-name="P207"><text:span text:style-name="T208">學生本人帳戶存摺封面影本</text:span></text:p>
      <text:list text:style-name="LFO12" text:continue-numbering="true">
        <text:list-item>
          <text:p text:style-name="P209"><text:span text:style-name="T210">請確認</text:span><text:span text:style-name="T211">為</text:span><text:span text:style-name="T212">學生本人</text:span><text:span text:style-name="T213">之存摺影本，並</text:span><text:span text:style-name="T214">浮貼於下表（請確認帳號與分行清晰可見）</text:span></text:p>
        </text:list-item>
        <text:list-item>
          <text:p text:style-name="P215"><text:span text:style-name="T216">如學校已有留存帳號，則不需再填寫</text:span><text:span text:style-name="T217">此表</text:span></text:p>
        </text:list-item>
      </text:list>
      <text:p text:style-name="P218"/>
      <text:p text:style-name="P219"><text:span text:style-name="T220">※請注意：若提供之帳戶非學生本人，學校無法將款項匯入。</text:span></text:p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p text:style-name="P225">黏貼處</text:p>
          </table:table-cell>
        </table:table-row>
        <table:table-row table:style-name="TableRow226">
          <table:table-cell table:style-name="TableCell227">
            <text:p text:style-name="P228">分行代號（7碼）：</text:p>
            <text:p text:style-name="P229">帳號：</text:p>
          </table:table-cell>
        </table:table-row>
      </table:table>
      <text:p text:style-name="P230"/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fo:font-size="16pt" style:font-size-asian="16pt" style:font-size-complex="16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Textbody" style:display-name="Text body" style:family="paragraph">
      <style:paragraph-properties style:vertical-align="baseline"/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widows="0" fo:orphans="0" style:vertical-align="baseline" fo:margin-left="0.3333in">
        <style:tab-stops/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fo:font-weight="normal" style:font-weight-asian="normal" fo:font-size="12pt" style:font-size-asian="12pt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798in" text:min-label-width="0.35in" text:list-level-position-and-space-mode="label-alignment">
          <style:list-level-label-alignment text:label-followed-by="listtab" fo:margin-left="0.4298in" fo:text-indent="-0.35in"/>
        </style:list-level-properties>
      </text:list-level-style-number>
      <text:list-level-style-number text:level="2" style:num-suffix="、" style:num-format="甲, 乙, 丙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4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7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5909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休學申請書(含離校手續)</dc:title>
    <dc:subject/>
    <meta:initial-creator>WU</meta:initial-creator>
    <dc:creator>user</dc:creator>
    <meta:creation-date>2023-08-16T02:18:00Z</meta:creation-date>
    <dc:date>2023-08-16T02:18:00Z</dc:date>
    <meta:print-date>2023-02-21T01:3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4" meta:character-count="1165" meta:row-count="8" meta:non-whitespace-character-count="993"/>
  </office:meta>
</office:document-meta>
</file>