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olumn5" style:family="table-column">
      <style:table-column-properties style:column-width="0.8722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965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3798in" style:use-optimal-column-width="false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0.7715in" style:use-optimal-column-width="false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0.9333in" style:use-optimal-column-width="false"/>
    </style:style>
    <style:style style:name="Table4" style:family="table">
      <style:table-properties style:width="7.677in" fo:margin-left="0in" table:align="center"/>
    </style:style>
    <style:style style:name="TableRow18" style:family="table-row">
      <style:table-row-properties style:min-row-height="0.352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right="0.0833in"/>
    </style:style>
    <style:style style:name="TableRow36" style:family="table-row">
      <style:table-row-properties style:min-row-height="0.5062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2222in" fo:margin-right="0.0784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P43" style:parent-style-name="Textbody" style:family="paragraph">
      <style:paragraph-properties fo:margin-top="0.0166in" fo:margin-bottom="0.0166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Textbody" style:family="paragraph">
      <style:paragraph-properties fo:margin-top="0.0166in" fo:margin-bottom="0.0166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end" fo:line-height="0.2222in" fo:margin-right="0.0784in"/>
    </style:style>
    <style:style style:name="T51" style:parent-style-name="預設段落字型" style:family="text">
      <style:text-properties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P54" style:parent-style-name="Textbody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style:font-weight-complex="bold" fo:color="#FF0000"/>
    </style:style>
    <style:style style:name="T56" style:parent-style-name="預設段落字型" style:family="text">
      <style:text-properties style:font-name-asian="標楷體" style:font-weight-complex="bold" fo:color="#FF0000"/>
    </style:style>
    <style:style style:name="T57" style:parent-style-name="預設段落字型" style:family="text">
      <style:text-properties style:font-name-asian="標楷體" style:font-weight-complex="bold" fo:color="#FF0000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Textbody" style:family="paragraph">
      <style:paragraph-properties fo:line-height="0.2222in" fo:margin-right="0.0833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Textbody" style:family="paragraph">
      <style:paragraph-properties fo:line-height="0.2222in" fo:margin-right="0.0833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90" style:family="table-row">
      <style:table-row-properties style:min-row-height="0.2791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 fo:margin-left="0.1666in" fo:margin-right="-0.0201in" fo:text-indent="-0.1666in">
        <style:tab-stops/>
      </style:paragraph-properties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 fo:margin-right="-0.0201in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2222in" fo:margin-right="0.0833in"/>
      <style:text-properties style:font-name-asian="標楷體" style:font-weight-complex="bold"/>
    </style:style>
    <style:style style:name="TableRow100" style:family="table-row">
      <style:table-row-properties style:min-row-height="0.3215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background-color="#FFFFFF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8916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left="0.0833in" fo:margin-right="0.0833in">
        <style:tab-stops/>
      </style:paragraph-properties>
      <style:text-properties style:font-name-asian="標楷體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Textbody" style:list-style-name="LFO1" style:family="paragraph">
      <style:paragraph-properties fo:line-height="0.1805in" fo:background-color="#FFFFFF"/>
      <style:text-properties style:font-name-asian="標楷體" fo:font-weight="bold" style:font-weight-asian="bold"/>
    </style:style>
    <style:style style:name="P110" style:parent-style-name="Textbody" style:family="paragraph">
      <style:paragraph-properties fo:line-height="0.1805in" fo:text-indent="0.0298in" fo:background-color="#FFFFFF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Textbody" style:family="paragraph">
      <style:paragraph-properties fo:line-height="0.1805in" fo:text-indent="0.0298in" fo:background-color="#FFFFFF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Textbody" style:family="paragraph">
      <style:paragraph-properties fo:line-height="0.1805in" fo:text-indent="0.0298in" fo:background-color="#FFFFFF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Textbody" style:family="paragraph">
      <style:paragraph-properties fo:line-height="0.1805in" fo:text-indent="0.1166in" fo:background-color="#FFFFFF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827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1805in" fo:text-indent="0.0798in" fo:background-color="#FFFFFF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P144" style:parent-style-name="Textbody" style:family="paragraph">
      <style:paragraph-properties fo:line-height="0.1805in" fo:text-indent="0.1166in" fo:background-color="#FFFFFF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Textbody" style:family="paragraph">
      <style:paragraph-properties fo:line-height="0.1805in" fo:margin-left="1.2993in" fo:text-indent="-1.1812in" fo:background-color="#FFFFFF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Textbody" style:family="paragraph">
      <style:paragraph-properties fo:line-height="0.1805in" fo:margin-left="1.2993in" fo:text-indent="-1.1812in" fo:background-color="#FFFFFF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Textbody" style:family="paragraph">
      <style:paragraph-properties fo:line-height="0.1805in" fo:text-indent="0.1166in" fo:background-color="#FFFFFF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9625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line-height="0.1805in" fo:text-indent="0.1166in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Textbody" style:family="paragraph">
      <style:paragraph-properties fo:line-height="0.1805in" fo:text-indent="0.1166in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Textbody" style:family="paragraph">
      <style:paragraph-properties fo:line-height="0.1805in" fo:text-indent="0.1166in" fo:background-color="#FFFFFF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-asian="標楷體" fo:letter-spacing="-0.0055in"/>
    </style:style>
    <style:style style:name="P205" style:parent-style-name="Textbody" style:family="paragraph">
      <style:paragraph-properties fo:line-height="0.1805in" fo:text-indent="0.1166in" fo:background-color="#FFFFFF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P217" style:parent-style-name="Textbody" style:family="paragraph">
      <style:paragraph-properties fo:line-height="0.1805in" fo:text-indent="0.1166in" fo:background-color="#FFFFFF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P227" style:parent-style-name="Textbody" style:family="paragraph">
      <style:paragraph-properties fo:line-height="0.1805in" fo:text-indent="0.1166in" fo:background-color="#FFFFFF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5076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line-height="0.1805in" fo:text-indent="0.1284in" fo:background-color="#FFFFFF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P244" style:parent-style-name="Textbody" style:family="paragraph">
      <style:paragraph-properties fo:line-height="0.1805in" fo:text-indent="0.1284in" fo:background-color="#FFFFFF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P255" style:parent-style-name="Textbody" style:family="paragraph">
      <style:paragraph-properties fo:line-height="0.1805in" fo:text-indent="0.1284in" fo:background-color="#FFFFFF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P264" style:parent-style-name="Textbody" style:family="paragraph">
      <style:paragraph-properties fo:line-height="0.1805in" fo:text-indent="0.1284in" fo:background-color="#FFFFFF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8312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line-height="0.1666in" fo:margin-left="1.0159in" fo:text-indent="-0.9861in" fo:background-color="#FFFFFF">
        <style:tab-stops/>
      </style:paragraph-properties>
      <style:text-properties style:font-name-asian="標楷體" fo:font-weight="bold" style:font-weight-asian="bold"/>
    </style:style>
    <style:style style:name="P277" style:parent-style-name="Textbody" style:list-style-name="LFO2" style:family="paragraph">
      <style:paragraph-properties fo:line-height="0.1666in" fo:margin-left="0.3263in" fo:text-indent="-0.1972in" fo:background-color="#FFFFFF">
        <style:tab-stops/>
      </style:paragraph-properties>
      <style:text-properties style:font-name-asian="標楷體" fo:font-weight="bold" style:font-weight-asian="bold"/>
    </style:style>
    <style:style style:name="P278" style:parent-style-name="Textbody" style:list-style-name="LFO2" style:family="paragraph">
      <style:paragraph-properties fo:line-height="0.1666in" fo:margin-left="0.3263in" fo:text-indent="-0.1972in" fo:background-color="#FFFFFF">
        <style:tab-stops/>
      </style:paragraph-properties>
      <style:text-properties style:font-name-asian="標楷體" fo:font-weight="bold" style:font-weight-asian="bold"/>
    </style:style>
    <style:style style:name="P279" style:parent-style-name="Textbody" style:list-style-name="LFO2" style:family="paragraph">
      <style:paragraph-properties fo:line-height="0.1666in" fo:margin-left="0.3263in" fo:text-indent="-0.1972in" fo:background-color="#FFFFFF">
        <style:tab-stops/>
      </style:paragraph-properties>
      <style:text-properties style:font-name-asian="標楷體" fo:font-weight="bold" style:font-weight-asian="bold"/>
    </style:style>
    <style:style style:name="TableRow280" style:family="table-row">
      <style:table-row-properties style:min-row-height="0.5201in" style:use-optimal-row-height="false" fo:keep-together="always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ableRow298" style:family="table-row">
      <style:table-row-properties style:min-row-height="0.1486in" style:use-optimal-row-height="false" fo:keep-together="always"/>
    </style:style>
    <style:style style:name="TableCell29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01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3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04" style:parent-style-name="Textbody" style:family="paragraph">
      <style:paragraph-properties fo:line-height="0.1388in"/>
      <style:text-properties style:font-name-asian="標楷體" style:font-weight-complex="bold" fo:font-size="10pt" style:font-size-asian="10pt" style:font-size-complex="10pt"/>
    </style:style>
    <style:style style:name="TableCell3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07" style:parent-style-name="Textbody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Textbody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1986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Row324" style:family="table-row">
      <style:table-row-properties style:min-row-height="1.0159in" style:use-optimal-row-height="false" fo:keep-together="always"/>
    </style:style>
    <style:style style:name="TableCell32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32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32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3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Textbody" style:family="paragraph">
      <style:paragraph-properties style:snap-to-layout-grid="false" fo:text-align="center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Textbody" style:family="paragraph">
      <style:paragraph-properties style:snap-to-layout-grid="false" fo:text-align="center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33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337" style:family="table-row">
      <style:table-row-properties style:min-row-height="0.2861in" style:use-optimal-row-height="false" fo:keep-together="always"/>
    </style:style>
    <style:style style:name="P338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339" style:parent-style-name="Textbody" style:family="paragraph">
      <style:paragraph-properties style:snap-to-layout-grid="false" fo:text-align="center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340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341" style:parent-style-name="Textbody" style:family="paragraph">
      <style:paragraph-properties style:snap-to-layout-grid="false" fo:text-align="center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Textbody" style:family="paragraph">
      <style:paragraph-properties style:snap-to-layout-grid="false" fo:text-align="center" fo:line-height="0.1388in" fo:margin-left="0.0777in" fo:text-indent="-0.0777in">
        <style:tab-stops/>
      </style:paragraph-properties>
    </style:style>
    <style:style style:name="T344" style:parent-style-name="預設段落字型" style:family="text">
      <style:text-properties style:font-name-asian="標楷體" style:font-weight-complex="bold"/>
    </style:style>
    <style:style style:name="P345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346" style:family="table-row">
      <style:table-row-properties style:min-row-height="1.2722in" style:use-optimal-row-height="false" fo:keep-together="always"/>
    </style:style>
    <style:style style:name="P347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348" style:parent-style-name="Textbody" style:family="paragraph">
      <style:paragraph-properties fo:text-align="center" fo:line-height="0.1388in" fo:margin-left="0.081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49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350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3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352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353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P354" style:parent-style-name="Textbody" style:family="paragraph">
      <style:paragraph-properties style:snap-to-layout-grid="false" fo:margin-top="0.0833in" fo:margin-bottom="0.0833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北教育大學經濟不利學生學習就業輔導機制</text:p>
      <text:p text:style-name="P2"><text:span text:style-name="T3">「補助獎勵申請表」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組別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班別年級</text:p>
          </table:table-cell>
          <table:table-cell table:style-name="TableCell39" table:number-columns-spanned="2">
            <text:p text:style-name="P40"><text:span text:style-name="T41">□</text:span><text:span text:style-name="T42">學士班</text:span></text:p>
            <text:p text:style-name="P43"><text:span text:style-name="T44">□</text:span><text:span text:style-name="T45">碩士班</text:span></text:p>
            <text:p text:style-name="P46"><text:span text:style-name="T47">□</text:span><text:span text:style-name="T48">博士班</text:span></text:p>
          </table:table-cell>
          <table:covered-table-cell/>
          <table:table-cell table:style-name="TableCell49">
            <text:p text:style-name="P50"><text:span text:style-name="T51">年級</text:span></text:p>
          </table:table-cell>
          <table:table-cell table:style-name="TableCell52">
            <text:p text:style-name="P53">身分別</text:p>
            <text:p text:style-name="P54"><text:span text:style-name="T55">(</text:span><text:span text:style-name="T56">擇一</text:span><text:span text:style-name="T57">)</text:span></text:p>
          </table:table-cell>
          <table:table-cell table:style-name="TableCell58" table:number-columns-spanned="8">
            <text:p text:style-name="P59"><text:span text:style-name="T60">□</text:span><text:span text:style-name="T61">低收入</text:span><text:span text:style-name="T62"><text:s text:c="9"/></text:span><text:span text:style-name="T63">□</text:span><text:span text:style-name="T64">中低收入</text:span><text:span text:style-name="T65"><text:s text:c="12"/></text:span><text:span text:style-name="T66">□</text:span><text:span text:style-name="T67">特殊境遇子女孫子女</text:span></text:p>
            <text:p text:style-name="P68"><text:span text:style-name="T69">□</text:span><text:span text:style-name="T70">身障學生　　　</text:span><text:span text:style-name="T71">□</text:span><text:span text:style-name="T72">身障子女</text:span><text:span text:style-name="T73"><text:s text:c="4"/></text:span><text:span text:style-name="T74">　　　</text:span><text:span text:style-name="T75">□</text:span><text:span text:style-name="T76">獲教育部弱勢助學</text:span><text:span text:style-name="T77"><text:s text:c="15"/></text:span></text:p>
            <text:p text:style-name="P78"><text:span text:style-name="T79">□</text:span><text:span text:style-name="T80">原住民族學生</text:span><text:span text:style-name="T81"><text:s text:c="3"/></text:span><text:span text:style-name="T82">□</text:span><text:span text:style-name="T83">家庭突遭變故經學校審核通過者</text:span><text:span text:style-name="T84"><text:s text:c="2"/></text:span></text:p>
            <text:p text:style-name="P85"><text:span text:style-name="T86">□</text:span><text:span text:style-name="T87">懷孕學生、扶養未滿</text:span><text:span text:style-name="T88">3</text:span><text:span text:style-name="T89">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身分證字號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連絡電話</text:p>
          </table:table-cell>
          <table:covered-table-cell/>
          <table:table-cell table:style-name="TableCell98" table:number-columns-spanned="3">
            <text:p text:style-name="P99">09__ __-__ __ __ __ __ __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Email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學涯目標申請種類</text:p>
          </table:table-cell>
          <table:table-cell table:style-name="TableCell108" table:number-columns-spanned="12">
            <text:list text:style-name="LFO1" text:continue-numbering="true">
              <text:list-item>
                <text:p text:style-name="P109">課業輔導</text:p>
              </text:list-item>
            </text:list>
            <text:p text:style-name="P110"><text:span text:style-name="T111"><text:s text:c="3"/>1.1</text:span><text:span text:style-name="T112">原住民學伴</text:span><text:span text:style-name="T113">(</text:span><text:span text:style-name="T114">無須再填本表，依原資中心規定核發獎勵金及學涯護照蓋章</text:span><text:span text:style-name="T115">)</text:span></text:p>
            <text:p text:style-name="P116"><text:span text:style-name="T117"><text:s/>□1.2</text:span><text:span text:style-name="T118">學生學習社群</text:span><text:span text:style-name="T119">(</text:span><text:span text:style-name="T120">□</text:span><text:span text:style-name="T121">學習紀錄表</text:span><text:span text:style-name="T122">□</text:span><text:span text:style-name="T123">參與證明</text:span><text:span text:style-name="T124">)</text:span></text:p>
            <text:p text:style-name="P125"><text:span text:style-name="T126"><text:s/>□1.3</text:span><text:span text:style-name="T127">課業精進</text:span><text:span text:style-name="T128">(□</text:span><text:span text:style-name="T129">學習紀錄表</text:span><text:span text:style-name="T130">□</text:span><text:span text:style-name="T131">時數證明</text:span><text:span text:style-name="T132">)</text:span></text:p>
            <text:p text:style-name="P133"><text:span text:style-name="T134">□</text:span><text:span text:style-name="T135">1</text:span><text:span text:style-name="T136">.</text:span><text:span text:style-name="T137">4人工智慧課程學習</text:span><text:span text:style-name="T138">(□學習紀錄表□課程繳費證明□出席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2">
            <text:p text:style-name="P142"><text:span text:style-name="T143">二、語言學習</text:span></text:p>
            <text:p text:style-name="P144"><text:span text:style-name="T145">□2.1</text:span><text:span text:style-name="T146">校內</text:span><text:span text:style-name="T147">語言學習</text:span><text:span text:style-name="T148">(□</text:span><text:span text:style-name="T149">學習紀錄表</text:span><text:span text:style-name="T150">□</text:span><text:span text:style-name="T151">課程繳費證明</text:span><text:span text:style-name="T152">□</text:span><text:span text:style-name="T153">出席證明</text:span><text:span text:style-name="T154">)</text:span></text:p>
            <text:p text:style-name="P155"><text:span text:style-name="T156">□2.2</text:span><text:span text:style-name="T157">外語檢定</text:span><text:span text:style-name="T158">(</text:span><text:span text:style-name="T159">未能達第一級獎勵等級</text:span><text:span text:style-name="T160">: (□</text:span><text:span text:style-name="T161">學習紀錄表</text:span><text:span text:style-name="T162">□</text:span><text:span text:style-name="T163">繳費證明</text:span><text:span text:style-name="T164">□</text:span><text:span text:style-name="T165">成績證明</text:span><text:span text:style-name="T166">)</text:span></text:p>
            <text:p text:style-name="P167"><text:span text:style-name="T168"><text:s text:c="15"/></text:span><text:span text:style-name="T169">達第一級獎勵等級以上，請至教發中心申請並蓋章，無須再填本表</text:span><text:span text:style-name="T170">)</text:span></text:p>
            <text:p text:style-name="P171"><text:span text:style-name="T172">□2.3</text:span><text:span text:style-name="T173">母語檢定</text:span><text:span text:style-name="T174">(□</text:span><text:span text:style-name="T175">學習紀錄表</text:span><text:span text:style-name="T176">□</text:span><text:span text:style-name="T177">繳費證明</text:span><text:span text:style-name="T178">□</text:span><text:span text:style-name="T179">成績證明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2">
            <text:p text:style-name="P184"><text:span text:style-name="T185">三</text:span><text:span text:style-name="T186">、專業培訓</text:span></text:p>
            <text:p text:style-name="P187"><text:span text:style-name="T188">□3.1</text:span><text:span text:style-name="T189">專業證照</text:span><text:span text:style-name="T190">(□</text:span><text:span text:style-name="T191">學習紀錄表</text:span><text:span text:style-name="T192">□</text:span><text:span text:style-name="T193">繳費證明</text:span><text:span text:style-name="T194">□</text:span><text:span text:style-name="T195">合格證明</text:span><text:span text:style-name="T196">)</text:span></text:p>
            <text:p text:style-name="P197"><text:span text:style-name="T198">□3.2</text:span><text:span text:style-name="T199">競賽活動</text:span><text:span text:style-name="T200">(□</text:span><text:span text:style-name="T201">學習紀錄表</text:span><text:span text:style-name="T202">□</text:span><text:span text:style-name="T203">得獎證明</text:span><text:span text:style-name="T204">)</text:span></text:p>
            <text:p text:style-name="P205"><text:span text:style-name="T206">□3.3</text:span><text:span text:style-name="T207">跨領域學程</text:span><text:span text:style-name="T208">(□</text:span><text:span text:style-name="T209">學習紀錄表</text:span><text:span text:style-name="T210">□</text:span><text:span text:style-name="T211">成績單</text:span><text:span text:style-name="T212">□</text:span><text:span text:style-name="T213">學分費繳費證明</text:span><text:span text:style-name="T214">□</text:span><text:span text:style-name="T215">學程證書影本</text:span><text:span text:style-name="T216">)</text:span></text:p>
            <text:p text:style-name="P217"><text:span text:style-name="T218">□3.4</text:span><text:span text:style-name="T219">學術展演</text:span><text:span text:style-name="T220">(□</text:span><text:span text:style-name="T221">學習紀錄表</text:span><text:span text:style-name="T222">□</text:span><text:span text:style-name="T223">論文發表證明</text:span><text:span text:style-name="T224">/□</text:span><text:span text:style-name="T225">展演參與證明</text:span><text:span text:style-name="T226">)</text:span></text:p>
            <text:p text:style-name="P227"><text:span text:style-name="T228">□3.5</text:span><text:span text:style-name="T229">專業研究</text:span><text:span text:style-name="T230">(□</text:span><text:span text:style-name="T231">學習紀錄表</text:span><text:span text:style-name="T232">□</text:span><text:span text:style-name="T233">計畫口試證明</text:span><text:span text:style-name="T234">/□</text:span><text:span text:style-name="T235">學位論文審定書</text:span><text:span text:style-name="T236">□</text:span><text:span text:style-name="T237">繳費證明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><text:span text:style-name="T243">四、職涯發展</text:span></text:p>
            <text:p text:style-name="P244"><text:span text:style-name="T245">□4.1</text:span><text:span text:style-name="T246">職涯知能</text:span><text:span text:style-name="T247"><text:s/></text:span><text:span text:style-name="T248">(□</text:span><text:span text:style-name="T249">職涯輔導單</text:span><text:span text:style-name="T250">□</text:span><text:span text:style-name="T251">學習紀錄表</text:span><text:span text:style-name="T252">□</text:span><text:span text:style-name="T253">出席證明</text:span><text:span text:style-name="T254">)</text:span></text:p>
            <text:p text:style-name="P255"><text:span text:style-name="T256">□4.2</text:span><text:span text:style-name="T257">閱讀好書</text:span><text:span text:style-name="T258"><text:s/></text:span><text:span text:style-name="T259">(□</text:span><text:span text:style-name="T260">閱讀筆記表</text:span><text:span text:style-name="T261">□</text:span><text:span text:style-name="T262">老師簽章</text:span><text:span text:style-name="T263">)</text:span></text:p>
            <text:p text:style-name="P264"><text:span text:style-name="T265">□4.3</text:span><text:span text:style-name="T266">愛舍服務</text:span><text:span text:style-name="T267"><text:s/></text:span><text:span text:style-name="T268">(□</text:span><text:span text:style-name="T269">愛舍服務申請表</text:span><text:span text:style-name="T270">□</text:span><text:span text:style-name="T271">愛舍服務學習紀錄表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2">
            <text:p text:style-name="P276">備註:</text:p>
            <text:list text:style-name="LFO2" text:continue-numbering="true">
              <text:list-item>
                <text:p text:style-name="P277">本表可同時申請多項，每項欄位文件（學習紀錄表、繳費證明等），請隨同本表繳交。</text:p>
              </text:list-item>
              <text:list-item>
                <text:p text:style-name="P278">各項目標完成後請至承辦單位於學涯護照核章。<text:s/></text:p>
              </text:list-item>
              <text:list-item>
                <text:p text:style-name="P279">若學生申請資格或證件經查有變造、偽造等虛偽不實之情狀，將追回已發給之獎勵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3">
            <text:p text:style-name="P282">確認以上資料無誤</text:p>
            <text:p text:style-name="Textbody"><text:span text:style-name="T283">申請人簽章</text:span><text:span text:style-name="T284">：</text:span><text:span text:style-name="T285"><text:s text:c="39"/></text:span><text:span text:style-name="T286">年</text:span><text:span text:style-name="T287"><text:s text:c="8"/></text:span><text:span text:style-name="T288">月</text:span><text:span text:style-name="T289"><text:s text:c="8"/></text:span><text:span text:style-name="T290">日</text:span><text:span text:style-name="T291"><text:s text:c="8"/></text:span><text:span text:style-name="T292">　　　　　　</text:span><text:span text:style-name="T293"><text:s/>11</text:span><text:span text:style-name="T294">4</text:span><text:span text:style-name="T295">0</text:span><text:span text:style-name="T296">212</text:span><text:span text:style-name="T297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2">
            <text:p text:style-name="P300">系所（請蓋至主任）</text:p>
            <text:p text:style-name="P301">（項目二至四）</text:p>
          </table:table-cell>
          <table:covered-table-cell/>
          <table:table-cell table:style-name="TableCell302" table:number-columns-spanned="2" table:number-rows-spanned="2">
            <text:p text:style-name="P303">師培處</text:p>
            <text:p text:style-name="P304">（3.3教育學程）</text:p>
          </table:table-cell>
          <table:covered-table-cell/>
          <table:table-cell table:style-name="TableCell305" table:number-columns-spanned="2" table:number-rows-spanned="2">
            <text:p text:style-name="P306">各學分學程之置單位</text:p>
            <text:p text:style-name="P307"><text:span text:style-name="T308">（</text:span><text:span text:style-name="T309">3.3</text:span><text:span text:style-name="T310">微型學分學程）</text:span></text:p>
          </table:table-cell>
          <table:covered-table-cell/>
          <table:table-cell table:style-name="TableCell311" table:number-columns-spanned="7">
            <text:p text:style-name="P312"><text:span text:style-name="T313">學生事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>生輔組承辦人</text:p>
          </table:table-cell>
          <table:covered-table-cell/>
          <table:covered-table-cell/>
          <table:table-cell table:style-name="TableCell320" table:number-columns-spanned="2">
            <text:p text:style-name="P321">生輔組組長</text:p>
          </table:table-cell>
          <table:covered-table-cell/>
          <table:table-cell table:style-name="TableCell322" table:number-columns-spanned="2">
            <text:p text:style-name="P323">學生事務長</text:p>
          </table:table-cell>
          <table:covered-table-cell/>
        </table:table-row>
        <table:table-row table:style-name="TableRow324"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 table:number-columns-spanned="2" table:number-rows-spanned="3">
            <text:p text:style-name="P328"/>
          </table:table-cell>
          <table:covered-table-cell/>
          <table:table-cell table:style-name="TableCell329" table:number-columns-spanned="2" table:number-rows-spanned="3">
            <text:p text:style-name="P330"/>
          </table:table-cell>
          <table:covered-table-cell/>
          <table:table-cell table:style-name="TableCell331" table:number-columns-spanned="3" table:number-row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3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2">
            <text:p text:style-name="P343"><text:span text:style-name="T344">專門委員</text:span></text:p>
          </table:table-cell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ying1021</meta:initial-creator>
    <dc:creator>user</dc:creator>
    <meta:creation-date>2024-05-02T07:02:00Z</meta:creation-date>
    <dc:date>2025-02-12T02:18:00Z</dc:date>
    <meta:print-date>2023-11-24T07:33:00Z</meta:print-date>
    <meta:template xlink:href="Normal" xlink:type="simple"/>
    <meta:editing-cycles>8</meta:editing-cycles>
    <meta:editing-duration>PT360S</meta:editing-duration>
    <meta:document-statistic meta:page-count="1" meta:paragraph-count="2" meta:word-count="168" meta:character-count="1125" meta:row-count="7" meta:non-whitespace-character-count="959"/>
  </office:meta>
</office:document-meta>
</file>