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194in" fo:text-indent="0.524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 fo:text-indent="0.524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375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4715in"/>
    </style:style>
    <style:style style:name="Table71" style:family="table">
      <style:table-properties style:width="7.0791in" fo:margin-left="0in" table:align="left"/>
    </style:style>
    <style:style style:name="TableRow78" style:family="table-row">
      <style:table-row-properties style:min-row-height="0.624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5" style:family="table-row">
      <style:table-row-properties style:min-row-height="0.58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4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43in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24" style:family="table-row">
      <style:table-row-properties style:min-row-height="1.1729in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5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475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475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 fo:margin-left="-0.0548in" fo:text-indent="-0.1548in">
        <style:tab-stops/>
      </style:paragraph-properties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78" style:family="table-column">
      <style:table-column-properties style:column-width="0.7215in"/>
    </style:style>
    <style:style style:name="TableColumn179" style:family="table-column">
      <style:table-column-properties style:column-width="0.7986in"/>
    </style:style>
    <style:style style:name="TableColumn180" style:family="table-column">
      <style:table-column-properties style:column-width="2.2083in"/>
    </style:style>
    <style:style style:name="TableColumn181" style:family="table-column">
      <style:table-column-properties style:column-width="1.35in"/>
    </style:style>
    <style:style style:name="TableColumn182" style:family="table-column">
      <style:table-column-properties style:column-width="1.8034in"/>
    </style:style>
    <style:style style:name="Table177" style:family="table">
      <style:table-properties style:width="6.8819in" fo:margin-left="0.1972in" table:align="left"/>
    </style:style>
    <style:style style:name="TableRow183" style:family="table-row">
      <style:table-row-properties style:min-row-height="0.42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556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min-row-height="0.59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敬愛的師長們:</text:p>
      <text:p text:style-name="P2">平安吉祥!</text:p>
      <text:p text:style-name="P3"><text:span text:style-name="T4">感恩您</text:span><text:span text:style-name="T5">與慈濟</text:span><text:span text:style-name="T6">基</text:span><text:span text:style-name="T7">金會攜手共同</text:span><text:span text:style-name="T8">關懷弱勢清</text:span><text:span text:style-name="T9">寒</text:span><text:span text:style-name="T10">學子</text:span><text:span text:style-name="T11">，</text:span><text:span text:style-name="T12">若您有</text:span><text:span text:style-name="T13">個案需</text:span><text:span text:style-name="T14">提報</text:span><text:span text:style-name="T15">，</text:span><text:span text:style-name="T16">敬請填寫</text:span><text:span text:style-name="T17">「看見希望-安心就學申請表」</text:span><text:span text:style-name="T18">，並以學校或系所為單位，請</text:span><text:span text:style-name="T19">學校</text:span><text:span text:style-name="T20">聯繫窗口彙整所有申請資料(含提報清冊)</text:span><text:span text:style-name="T21">，</text:span><text:span text:style-name="T22">傳真或e-maiI至本會</text:span><text:span text:style-name="T23">各縣市聯絡窗口</text:span><text:span text:style-name="T24"><text:s/></text:span><text:span text:style-name="T25">。</text:span></text:p>
      <text:p text:style-name="P26"/>
      <text:p text:style-name="P27"><text:span text:style-name="T28"><text:s text:c="3"/></text:span><text:span text:style-name="T29"><text:s text:c="6"/></text:span><text:span text:style-name="T30"><text:s text:c="27"/></text:span><text:span text:style-name="T31"><text:s/></text:span><text:span text:style-name="T32">佛教慈濟慈善基金會 <text:s text:c="3"/>感</text:span><text:span text:style-name="T33">恩</text:span><text:span text:style-name="T34">您!</text:span><text:span text:style-name="T35"><text:s text:c="50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<text:s/></text:span><text:bookmark-start text:name="_Hlk49253714"/><text:span text:style-name="T68">佛教慈濟慈善基金會</text:span></text:p>
      <text:p text:style-name="P69">【看見希望 <text:s/>安心就學】</text:p>
      <text:p text:style-name="P70">申請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bookmark-end text:name="_Hlk49253714"/><text:s/>學校名稱：</text:p>
          </table:table-cell>
          <table:covered-table-cell/>
          <table:covered-table-cell/>
          <table:covered-table-cell/>
          <table:table-cell table:style-name="TableCell81">
            <text:p text:style-name="P82">提報日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學生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就讀科系<text:s/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年級/班級</text:p>
          </table:table-cell>
          <table:table-cell table:style-name="TableCell101">
            <text:p text:style-name="P102">年 <text:s text:c="4"/>班 <text:s text:c="2"/></text:p>
          </table:table-cell>
        </table:table-row>
        <table:table-row table:style-name="TableRow103">
          <table:table-cell table:style-name="TableCell104">
            <text:p text:style-name="P105">家長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與學生關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家長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居住地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家庭困難情形（請老師簡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家庭概況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案家需求</text:p>
          </table:table-cell>
          <table:table-cell table:style-name="TableCell143" table:number-columns-spanned="5">
            <text:p text:style-name="P144"><text:span text:style-name="T145"></text:span><text:span text:style-name="T146">助</text:span><text:span text:style-name="T147">學補助</text:span><text:span text:style-name="T148"><text:s text:c="2"/></text:span><text:span text:style-name="T149"></text:span><text:span text:style-name="T150">生活補助 <text:s/></text:span><text:span text:style-name="T151"></text:span><text:span text:style-name="T152">其他:<text:s/></text:span><text:span text:style-name="T153"><text:s text:c="15"/></text:span>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班級導師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聯絡電話：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學校聯繫窗口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聯絡電話：</text:p>
            <text:p text:style-name="P170"><text:span text:style-name="T171">電子信箱：</text:span></text:p>
          </table:table-cell>
          <table:covered-table-cell/>
          <table:covered-table-cell/>
        </table:table-row>
      </table:table>
      <text:p text:style-name="P172"/>
      <text:soft-page-break/>
      <text:p text:style-name="P173">佛教慈濟慈善基金會</text:p>
      <text:p text:style-name="P174">【看見希望 <text:s/>安心就學】</text:p>
      <text:p text:style-name="P175"/>
      <text:p text:style-name="P176">提報清冊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<text:span text:style-name="T186">學校名稱：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序號</text:p>
          </table:table-cell>
          <table:table-cell table:style-name="TableCell190" table:number-columns-spanned="2">
            <text:p text:style-name="P191">科系/年級/班級</text:p>
          </table:table-cell>
          <table:covered-table-cell/>
          <table:table-cell table:style-name="TableCell192">
            <text:p text:style-name="P193">學生姓名</text:p>
          </table:table-cell>
          <table:table-cell table:style-name="TableCell194">
            <text:p text:style-name="P195">家長姓名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合計件數</text:p>
          </table:table-cell>
          <table:covered-table-cell/>
          <table:table-cell table:style-name="TableCell316" table:number-columns-spanned="3">
            <text:p text:style-name="P317"/>
            <text:p text:style-name="P318"><text:span text:style-name="T319">共</text:span><text:span text:style-name="T320"><text:s text:c="15"/></text:span><text:span text:style-name="T321"><text:s/>件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學校聯繫窗口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聯絡電話：</text:p>
            <text:p text:style-name="P329">電子信箱：</text:p>
          </table: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珮甄 陳</meta:initial-creator>
    <dc:creator>user</dc:creator>
    <meta:creation-date>2024-12-02T04:55:00Z</meta:creation-date>
    <dc:date>2024-12-02T04:55:00Z</dc:date>
    <meta:template xlink:href="Normal.dotm" xlink:type="simple"/>
    <meta:editing-cycles>2</meta:editing-cycles>
    <meta:editing-duration>PT60S</meta:editing-duration>
    <meta:user-defined meta:name="ContentTypeId">0x010100E208F65C6782EF4A889E52B95F205C68</meta:user-defined>
    <meta:document-statistic meta:page-count="3" meta:paragraph-count="1" meta:word-count="98" meta:character-count="657" meta:row-count="4" meta:non-whitespace-character-count="560"/>
  </office:meta>
</office:document-meta>
</file>