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fo:margin-right="-0.23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1.034in" style:use-optimal-column-width="false"/>
    </style:style>
    <style:style style:name="TableColumn9" style:family="table-column">
      <style:table-column-properties style:column-width="1.034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1.5513in" style:use-optimal-column-width="false"/>
    </style:style>
    <style:style style:name="Table4" style:family="table">
      <style:table-properties style:width="6.2034in" fo:margin-left="0in" table:align="center"/>
    </style:style>
    <style:style style:name="TableRow12" style:family="table-row">
      <style:table-row-properties style:min-row-height="0.66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3305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3305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305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0.3305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3305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3305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3305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3305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330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min-row-height="0.3305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3305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3" style:family="table-row">
      <style:table-row-properties style:min-row-height="0.3305in" style:use-optimal-row-height="false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min-row-height="0.3305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0.3305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3305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3305in" style:use-optimal-row-height="false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8" style:family="table-row">
      <style:table-row-properties style:min-row-height="0.3305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2.368in" style:use-optimal-row-height="false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305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top="0.125in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教育大學___學年度愛舍服務學習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姓名：</text:p>
          </table:table-cell>
          <table:covered-table-cell/>
          <table:covered-table-cell/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 table:number-columns-spanned="2">
            <text:p text:style-name="P18">系級：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聯絡</text:span><text:span text:style-name="T23">電話</text:span><text:span text:style-name="T24">：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E-mail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日期</text:p>
          </table:table-cell>
          <table:covered-table-cell/>
          <table:table-cell table:style-name="TableCell30" table:number-columns-spanned="2">
            <text:p text:style-name="P31">時段</text:p>
          </table:table-cell>
          <table:covered-table-cell/>
          <table:table-cell table:style-name="TableCell32" table:number-columns-spanned="2">
            <text:p text:style-name="P33">時數</text:p>
          </table:table-cell>
          <table:covered-table-cell/>
          <table:table-cell table:style-name="TableCell34">
            <text:p text:style-name="P35"><text:span text:style-name="T36">管理人員簽章</text:span>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服務學習內容</text:span><text:span text:style-name="T221">與反思回饋</text:span><text:span text:style-name="T222"><text:s text:c="6"/></text:span></text:p>
          </table:table-cell>
          <table:table-cell table:style-name="TableCell223" table:number-columns-spanned="6">
            <text:p text:style-name="P224">學生愛舍服務學習的推廣，需要你我共同支持，讓整個環境獲得改善。請回答下列問題：</text:p>
            <text:p text:style-name="內文"><text:span text:style-name="T225">1.</text:span><text:s/><text:span text:style-name="T226">經過這一學期的服務學習，我認為是收穫良多的。 □是 <text:s text:c="2"/>□否</text:span></text:p>
            <text:p text:style-name="P227"><text:s text:c="3"/>學習內容：（請簡答，ex.學習負責、守時、團隊合作、溝通管理、利己利他、</text:p>
            <text:p text:style-name="P228"><text:s text:c="3"/>整合分析能力、運用邏輯…）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 text:c="3"/>學習過程中最具有學習意義或反思學習活動：（請簡答）</text:p>
            <text:p text:style-name="P239"><text:s text:c="2"/></text:p>
            <text:p text:style-name="P240"/>
            <text:p text:style-name="P241"/>
            <text:p text:style-name="P242"/>
            <text:p text:style-name="P243"/>
            <text:p text:style-name="P244"/>
            <text:p text:style-name="P245">2.作為服務他人從學習活動中觀察學習，是對我有助益。□是 <text:s text:c="2"/>□否</text:p>
            <text:p text:style-name="P246"/>
            <text:p text:style-name="P247">3.我同意經由服務學習及輔導歷程讓自己學更多，且更了解服務學習的意義。</text:p>
            <text:p text:style-name="P248"><text:s text:c="2"/>□是 <text:s text:c="2"/>□否</text:p>
            <text:p text:style-name="P249"/>
            <text:p text:style-name="P250">4.其他：</text:p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 text:c="3"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頁尾"/>
        <text:p text:style-name="頁尾"/>
      </style:footer>
      <style:footer-first>
        <text:p text:style-name="頁尾"><text:s text:c="33"/>（<text:span text:style-name="T2">續背面</text:span><text:span text:style-name="T3">）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 學生『服務-學習』單</dc:title>
    <dc:description/>
    <dc:subject/>
    <meta:initial-creator>臺北醫學大學</meta:initial-creator>
    <dc:creator>user</dc:creator>
    <meta:creation-date>2023-05-08T02:02:00Z</meta:creation-date>
    <dc:date>2023-05-08T02:02:00Z</dc:date>
    <meta:print-date>2018-12-03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