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42cm" fo:margin-left="-0.268cm" table:align="left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2.815cm"/>
    </style:style>
    <style:style style:name="表格1.E" style:family="table-column">
      <style:table-column-properties style:column-width="1.877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2.81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cm" fo:keep-together="always"/>
    </style:style>
    <style:style style:name="表格1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2.25pt solid #000000" fo:border-bottom="2.25pt solid #000000" style:writing-mode="lr-tb"/>
    </style:style>
    <style:style style:name="表格1.E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1.16" style:family="table-row">
      <style:table-row-properties style:min-row-height="8.096cm" fo:keep-together="always"/>
    </style:style>
    <style:style style:name="表格1.A16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2.25pt solid #000000" fo:border-bottom="4.5pt double #000000" style:writing-mode="lr-tb"/>
    </style:style>
    <style:style style:name="表格1.E16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2.25pt solid #000000" fo:border-bottom="4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796cm" fo:margin-right="0cm" fo:text-align="justify" style:justify-single-word="false" fo:text-indent="-0.796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423cm" fo:margin-right="0.266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423cm" fo:margin-right="0.266cm" fo:line-height="0.564cm" fo:text-align="justify" style:justify-single-word="false" fo:text-indent="-0.423cm" style:auto-text-indent="false">
        <style:tab-stops/>
      </style:paragraph-properties>
    </style:style>
    <style:style style:name="P13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僑務委員會107年度獎勵學行優良僑生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office:value-type="string">
            <text:p text:style-name="P7"><text:span text:style-name="預設段落字型"><text:span text:style-name="T1">中文（</text:span></text:span><text:span text:style-name="預設段落字型"><text:span text:style-name="T3">正楷</text:span></text:span><text:span text:style-name="預設段落字型"><text:span text:style-name="T1">）</text:span></text:span></text:p>
          </table:table-cell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預設段落字型"><text:span text:style-name="T1">英文（</text:span></text:span><text:span text:style-name="預設段落字型"><text:span text:style-name="T3">印刷體</text:span></text:span><text:span text:style-name="預設段落字型"><text:span text:style-name="T1">）</text:span></text:span>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性別</text:p>
          </table:table-cell>
          <table:table-cell table:style-name="表格1.B2" office:value-type="string">
            <text:p text:style-name="P2">□男□女</text:p>
          </table:table-cell>
          <table:table-cell table:style-name="表格1.B2" office:value-type="string">
            <text:p text:style-name="P2">出生日期</text:p>
          </table:table-cell>
          <table:table-cell table:style-name="表格1.C2" table:number-columns-spanned="6" office:value-type="string">
            <text:p text:style-name="P2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僑居地（國名）</text:p>
          </table:table-cell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就讀學校</text:p>
          </table:table-cell>
          <table:table-cell table:style-name="表格1.B2" office:value-type="string">
            <text:p text:style-name="P7"><text:span text:style-name="預設段落字型"><text:span text:style-name="T1">中文（</text:span></text:span><text:span text:style-name="預設段落字型"><text:span text:style-name="T3">全銜</text:span></text:span><text:span text:style-name="預設段落字型"><text:span text:style-name="T1">）</text:span>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">年級</text:p>
          </table:table-cell>
          <table:table-cell table:style-name="表格1.C2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預設段落字型"><text:span text:style-name="T1">英文（</text:span></text:span><text:span text:style-name="預設段落字型"><text:span text:style-name="T3">印刷體</text:span></text:span><text:span text:style-name="預設段落字型"><text:span text:style-name="T1">）</text:span>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科系</text:p>
            <text:p text:style-name="P4">(無科系者免填)</text:p>
          </table:table-cell>
          <table:table-cell table:style-name="表格1.B2" office:value-type="string">
            <text:p text:style-name="P7"><text:span text:style-name="預設段落字型"><text:span text:style-name="T1">中文（</text:span></text:span><text:span text:style-name="預設段落字型"><text:span text:style-name="T3">全名</text:span></text:span><text:span text:style-name="預設段落字型"><text:span text:style-name="T1">）</text:span>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">學院</text:p>
          </table:table-cell>
          <table:table-cell table:style-name="表格1.C2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預設段落字型"><text:span text:style-name="T1">英文（</text:span></text:span><text:span text:style-name="預設段落字型"><text:span text:style-name="T3">印刷體</text:span></text:span><text:span text:style-name="預設段落字型"><text:span text:style-name="T1">）</text:span></text:span></text:p>
          </table:table-cell>
          <table:table-cell table:style-name="表格1.C8" table:number-columns-spanned="5" office:value-type="string">
            <text:h text:style-name="Heading_20_1" text:outline-level="1">The <text:s/>Department of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">106學年度</text:p>
            <text:p text:style-name="P2">學業成績</text:p>
          </table:table-cell>
          <table:table-cell table:style-name="表格1.B2" office:value-type="string">
            <text:p text:style-name="P2">上學期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下學期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總平均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06學年度</text:p>
            <text:p text:style-name="P2">操行成績</text:p>
            <text:p text:style-name="P5">(大專校院必填)</text:p>
          </table:table-cell>
          <table:table-cell table:style-name="表格1.B2" office:value-type="string">
            <text:p text:style-name="P2">上學期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下學期</text:p>
          </table:table-cell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地址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6">附註</text:p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8"><text:span text:style-name="預設段落字型"><text:span text:style-name="T5">應繳表件</text:span></text:span><text:span text:style-name="預設段落字型"><text:span text:style-name="T6">(請</text:span></text:span><text:span text:style-name="預設段落字型"><text:span text:style-name="T7">由學校審核)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4" office:value-type="string">
            <text:p text:style-name="P9"><text:span text:style-name="預設段落字型"><text:span text:style-name="T1">一、本表請用</text:span></text:span><text:span text:style-name="預設段落字型"><text:span text:style-name="T3">正體</text:span></text:span><text:span text:style-name="預設段落字型"><text:span text:style-name="T1">繕寫中、英文資料，各項資料請詳實填寫（校名</text:span></text:span><text:span text:style-name="預設段落字型"><text:span text:style-name="T3">勿用縮寫</text:span></text:span><text:span text:style-name="預設段落字型"><text:span text:style-name="T1">，科系</text:span></text:span><text:span text:style-name="預設段落字型"><text:span text:style-name="T3">勿用簡稱</text:span></text:span><text:span text:style-name="預設段落字型"><text:span text:style-name="T1">）以便製發中英文獎狀。</text:span></text:span></text:p>
            <text:p text:style-name="P9"><text:span text:style-name="預設段落字型"><text:span text:style-name="T1">二、凡符合本會獎勵學行優良僑生要點之申請規定者，均可檢附相關文件向就讀學校提出申請。並以各級學校所規定之修業年限為準，</text:span></text:span><text:span text:style-name="預設段落字型"><text:span text:style-name="T2">凡留級、重讀或延畢之僑生，均不得請領。碩、博士班研究生亦不得申請。</text:span></text:span></text:p>
            <text:p text:style-name="P9"><text:span text:style-name="預設段落字型"><text:span text:style-name="T1">三、</text:span></text:span><text:span text:style-name="預設段落字型"><text:span text:style-name="T3">本學年度未獲本會其他獎學金者，始得申請</text:span></text:span><text:span text:style-name="預設段落字型"><text:span text:style-name="T1">（</text:span></text:span><text:span text:style-name="預設段落字型"><text:span text:style-name="T4">五專生請於年級欄註明</text:span></text:span><text:span text:style-name="預設段落字型"><text:span text:style-name="T1">）。</text:span></text:span></text:p>
            <text:p text:style-name="P10">四、本申請案件均不退件，並請申請人確實填寫，繳件時請備齊相關資料以免影響權益。</text:p>
            <text:p text:style-name="P9"><text:span text:style-name="預設段落字型"><text:span text:style-name="T1">五、</text:span></text:span><text:span text:style-name="預設段落字型"><text:span text:style-name="T2">相關審查資料(含本表)，應自申請當年度起留校5年以供備查。</text:span></text:span>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1">□本申請表</text:p>
            <text:p text:style-name="P13">□106學年度上下學期中文成績單正本1份（凡有任一學期成績空白者請勿申請，學業成績總平均或等第還原成績請核算至小數點第二位後四捨五入）。</text:p>
            <text:p text:style-name="P11">□居留證或身分證正反面影本。</text:p>
            <text:p text:style-name="P12"><text:span text:style-name="預設段落字型"><text:span text:style-name="T1">□</text:span></text:span><text:span text:style-name="預設段落字型"><text:span text:style-name="T6">就讀中等學校(含職業學校)以上僑生，106學年度並無受警告以上處分之情事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1.27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九十一年度僑務委員會受理捐贈僑生獎助學金申請表</dc:title>
    <meta:initial-creator>user</meta:initial-creator>
    <meta:creation-date>2020-03-20T07:57:00Z</meta:creation-date>
    <dc:date>2020-03-20T15:57:57.055000000</dc:date>
    <meta:print-date>2010-09-07T03:13:00Z</meta:print-date>
    <meta:editing-cycles>3</meta:editing-cycles>
    <meta:editing-duration>PT1M46S</meta:editing-duration>
    <meta:document-statistic meta:table-count="1" meta:image-count="0" meta:object-count="0" meta:page-count="2" meta:paragraph-count="42" meta:word-count="531" meta:character-count="563" meta:non-whitespace-character-count="554"/>
    <meta:template xlink:type="simple" xlink:actuate="onRequest" xlink:title="" xlink:href="Normal"/>
  </office:meta>
</office:document-meta>
</file>