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1666in" fo:margin-right="-0.2319in" fo:text-indent="0.0833in"/>
    </style:style>
    <style:style style:name="T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7" style:family="table-column">
      <style:table-column-properties style:column-width="3.6208in"/>
    </style:style>
    <style:style style:name="TableColumn8" style:family="table-column">
      <style:table-column-properties style:column-width="3.0041in"/>
    </style:style>
    <style:style style:name="Table6" style:family="table">
      <style:table-properties style:width="6.625in" fo:margin-left="-0.425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/>
    </style:style>
    <style:style style:name="P12" style:parent-style-name="內文" style:family="paragraph">
      <style:paragraph-properties fo:line-height="0.1666in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 fo:background-color="#C0C0C0"/>
    </style:style>
    <style:style style:name="T22" style:parent-style-name="預設段落字型" style:family="text">
      <style:text-properties fo:font-size="10pt" style:font-size-asian="10pt" style:font-size-complex="10pt" fo:background-color="#C0C0C0"/>
    </style:style>
    <style:style style:name="T23" style:parent-style-name="預設段落字型" style:family="text">
      <style:text-properties fo:font-size="10pt" style:font-size-asian="10pt" style:font-size-complex="10pt" fo:background-color="#C0C0C0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HK"/>
    </style:style>
    <style:style style:name="P28" style:parent-style-name="內文" style:family="paragraph">
      <style:paragraph-properties fo:text-align="justify" fo:line-height="0.1666in"/>
    </style:style>
    <style:style style:name="P29" style:parent-style-name="內文" style:family="paragraph">
      <style:paragraph-properties fo:text-align="justify" fo:line-height="0.1666in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align="justify" fo:line-height="0.1666in"/>
    </style:style>
    <style:style style:name="P33" style:parent-style-name="內文" style:family="paragraph">
      <style:paragraph-properties style:snap-to-layout-grid="false" fo:text-align="justify" fo:line-height="0.1666in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justify" fo:line-height="0.1666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justify" fo:line-height="0.1666in"/>
    </style:style>
    <style:style style:name="T4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5576in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新細明體"/>
    </style:style>
    <style:style style:name="P46" style:parent-style-name="內文" style:family="paragraph">
      <style:paragraph-properties style:snap-to-layout-grid="false" fo:text-align="justify"/>
      <style:text-properties style:font-name="新細明體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 fo:font-size="10pt" style:font-size-asian="10pt" style:font-size-complex="10pt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1.7347in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 fo:font-size="10pt" style:font-size-asian="10pt" style:font-size-complex="10pt"/>
    </style:style>
    <style:style style:name="TableRow57" style:family="table-row">
      <style:table-row-properties style:min-row-height="0.7388in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text-align="justify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新細明體" style:language-asian="zh" style:country-asian="HK"/>
    </style:style>
    <style:style style:name="T71" style:parent-style-name="預設段落字型" style:family="text">
      <style:text-properties style:font-name="新細明體"/>
    </style:style>
    <style:style style:name="P72" style:parent-style-name="內文" style:family="paragraph">
      <style:paragraph-properties style:snap-to-layout-grid="false" fo:text-align="justify"/>
      <style:text-properties style:font-name="新細明體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5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7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87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8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102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機密等級：密<text:s text:c="19"/><text:span text:style-name="T2">各類校安事件告知單</text:span><text:span text:style-name="T3">(</text:span><text:span text:style-name="T4">參考格式</text:span><text:span text:style-name="T5">)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draw:frame draw:z-index="251657728" draw:id="id0" draw:style-name="a0" draw:name="Text Box 2" text:anchor-type="paragraph" svg:x="6.75278in" svg:y="0.01111in" svg:width="0.18542in" svg:height="2.0625in" style:rel-width="scale" style:rel-height="scale"><draw:text-box><text:p text:style-name="P12"><text:span text:style-name="T13">一式</text:span><text:span text:style-name="T14">三</text:span><text:span text:style-name="T15">聯</text:span><text:span text:style-name="T16"><text:tab/></text:span><text:span text:style-name="T17">□甲聯</text:span><text:span text:style-name="T18">(</text:span><text:span text:style-name="T19">由</text:span><text:span text:style-name="T20">權責</text:span><text:span text:style-name="T21">(</text:span><text:span text:style-name="T22">受理</text:span><text:span text:style-name="T23">)</text:span><text:span text:style-name="T24">單位</text:span><text:span text:style-name="T25">收執</text:span><text:span text:style-name="T26">)</text:span></text:p></draw:text-box><svg:title/><svg:desc/></draw:frame>校名：_<text:span text:style-name="T27">國立臺北教育大學</text:span>_</text:p>
            <text:p text:style-name="P28"/>
            <text:p text:style-name="P29">告知人姓名(簽章)：<text:span text:style-name="T30"><text:s text:c="11"/></text:span>身分：<text:span text:style-name="T31"><text:s text:c="9"/></text:span></text:p>
            <text:p text:style-name="P32"/>
            <text:p text:style-name="P33">代填人姓名(簽章)：<text:span text:style-name="T34"><text:s text:c="11"/></text:span>職稱：<text:span text:style-name="T35"><text:s text:c="9"/></text:span><text:span text:style-name="T36"><text:s text:c="4"/></text:span><text:span text:style-name="T37">證明人：</text:span><text:span text:style-name="T38"><text:s text:c="15"/></text:span></text:p>
            <text:p text:style-name="P39"/>
            <text:p text:style-name="P40"><text:span text:style-name="T41">填寫時間</text:span>：___年___月___日___時___分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事件類別：</text:span></text:p>
            <text:p text:style-name="P46">□性侵害 □性騷擾 □性霸凌 □霸凌 □家庭暴力 □藥物濫用 □不良組織 □兒少保護</text:p>
            <text:p text:style-name="P47"><text:span text:style-name="T48">□傳染性疾病 □其他</text:span><text:span text:style-name="T49">(請填註事件類別)</text:span><text:span text:style-name="T50"><text:s/></text:span><text:span text:style-name="T51"><text:s text:c="19"/>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事件概述：</text:span><text:span text:style-name="T56">(請註明關係人、時間、地點，若涉及兒少保護事件請以[姓氏]○○表示，並注意機密等級)</text:span>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受理</text:span><text:span text:style-name="T61">(</text:span><text:span text:style-name="T62">權責</text:span><text:span text:style-name="T63">)</text:span><text:span text:style-name="T64">單位：</text:span><text:span text:style-name="T65"><text:s text:c="15"/></text:span></text:p>
            <text:p text:style-name="P66"/>
            <text:p text:style-name="P67">受理時間：___年___月___日___時___分</text:p>
          </table:table-cell>
          <table:table-cell table:style-name="TableCell68">
            <text:p text:style-name="P69"><text:span text:style-name="T70">受理(權責)單位主管</text:span><text:span text:style-name="T71">(簽章)：</text:span></text:p>
            <text:p text:style-name="P72"/>
            <text:p text:style-name="P73"><text:span text:style-name="T74"><text:s text:c="15"/></text:span></text:p>
          </table:table-cell>
        </table:table-row>
      </table:table>
      <text:list text:style-name="LFO1" text:continue-numbering="true">
        <text:list-item>
          <text:p text:style-name="P75">(教育人員)(學校校長、教師、職員或工友)知悉服務學校發生兒童及少年福利與權益保障法第53條、性別平等教育法第21條、性侵害犯罪防治法第8條、家庭暴力防治法第50條、身心障礙者權益保障法第76條<text:span text:style-name="T76">規定應</text:span>通報<text:span text:style-name="T77">之</text:span>事件，<text:span text:style-name="T78">應向當地直轄市、縣</text:span><text:span text:style-name="T79">(</text:span><text:span text:style-name="T80">市</text:span><text:span text:style-name="T81">)</text:span><text:span text:style-name="T82">主管機關</text:span><text:span text:style-name="T83">及學校主管機關（本部校安中心）進行</text:span><text:span text:style-name="T84">通報，至遲不得超過</text:span><text:span text:style-name="T85">24</text:span><text:span text:style-name="T86">小時。</text:span></text:p>
        </text:list-item>
        <text:list-item>
          <text:p text:style-name="P87"><text:span text:style-name="T88">請教育人員於知悉</text:span><text:span text:style-name="T89">服務學校</text:span><text:span text:style-name="T90">發生</text:span><text:span text:style-name="T91">上揭法律規定之</text:span><text:span text:style-name="T92">事件後，即填寫本</text:span><text:span text:style-name="T93">告知</text:span><text:span text:style-name="T94">單，交由學校</text:span><text:span text:style-name="T95">通報權責人員</text:span><text:span text:style-name="T96">依規定完成通報作業</text:span><text:span text:style-name="T97">（知悉至通報，應於</text:span><text:span text:style-name="T98">24</text:span><text:span text:style-name="T99">小時內完成）</text:span>，並陳學務<text:span text:style-name="T100">長</text:span>及校長核閱<text:span text:style-name="T101">（非通報之准駁）</text:span>。</text:p>
        </text:list-item>
        <text:list-item>
          <text:p text:style-name="P102">告知人若以電話或口頭通報，經身分確認無誤後，得由學校人員代填本單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機密等級：密                   各類校安事件告知單(參考格式)</dc:title>
    <dc:subject/>
    <meta:initial-creator>moejsmpc</meta:initial-creator>
    <dc:creator>user</dc:creator>
    <meta:creation-date>2024-11-25T06:58:00Z</meta:creation-date>
    <dc:date>2024-11-25T06:58:00Z</dc:date>
    <meta:print-date>2012-06-03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