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118in" style:letter-kerning="false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ableColumn11" style:family="table-column">
      <style:table-column-properties style:column-width="0.5881in" style:use-optimal-column-width="false"/>
    </style:style>
    <style:style style:name="TableColumn12" style:family="table-column">
      <style:table-column-properties style:column-width="0.2979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0.052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3013in" style:use-optimal-column-width="false"/>
    </style:style>
    <style:style style:name="TableColumn18" style:family="table-column">
      <style:table-column-properties style:column-width="0.2368in" style:use-optimal-column-width="false"/>
    </style:style>
    <style:style style:name="TableColumn19" style:family="table-column">
      <style:table-column-properties style:column-width="0.5381in" style:use-optimal-column-width="false"/>
    </style:style>
    <style:style style:name="TableColumn20" style:family="table-column">
      <style:table-column-properties style:column-width="0.3104in" style:use-optimal-column-width="false"/>
    </style:style>
    <style:style style:name="TableColumn21" style:family="table-column">
      <style:table-column-properties style:column-width="0.3027in" style:use-optimal-column-width="false"/>
    </style:style>
    <style:style style:name="TableColumn22" style:family="table-column">
      <style:table-column-properties style:column-width="0.5104in" style:use-optimal-column-width="false"/>
    </style:style>
    <style:style style:name="TableColumn23" style:family="table-column">
      <style:table-column-properties style:column-width="0.4659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1.7666in" style:use-optimal-column-width="false"/>
    </style:style>
    <style:style style:name="Table10" style:family="table">
      <style:table-properties style:width="7.3777in" fo:margin-left="-0.7979in" table:align="left"/>
    </style:style>
    <style:style style:name="TableRow28" style:family="table-row">
      <style:table-row-properties style:min-row-height="0.3895in" style:use-optimal-row-height="false"/>
    </style:style>
    <style:style style:name="TableCell29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1.2534in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33" style:family="table-row">
      <style:table-row-properties style:min-row-height="0.3361in" style:use-optimal-row-height="false"/>
    </style:style>
    <style:style style:name="TableCell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0.4125in" style:use-optimal-row-height="false"/>
    </style:style>
    <style:style style:name="TableCell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173in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3118in" style:use-optimal-row-height="false"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506in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style:letter-kerning="false" style:font-size-complex="12pt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506in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style:letter-kerning="false" style:font-size-complex="12pt"/>
    </style:style>
    <style:style style:name="TableCell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833in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0.0506in" style:letter-kerning="false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0.0006in" style:letter-kerning="false" style:font-size-complex="12pt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14" style:family="table-row">
      <style:table-row-properties style:min-row-height="0.3645in" style:use-optimal-row-height="false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0.0763in" style:letter-kerning="false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0.3895in" style:use-optimal-row-height="false"/>
    </style:style>
    <style:style style:name="P132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43" style:family="table-row">
      <style:table-row-properties style:min-row-height="0.3986in" style:use-optimal-row-height="false"/>
    </style:style>
    <style:style style:name="TableCell1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min-row-height="1.6145in" style:use-optimal-row-height="false"/>
    </style:style>
    <style:style style:name="TableCell14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 style:min-row-height="0.8493in" style:use-optimal-row-height="false"/>
    </style:style>
    <style:style style:name="TableCell168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財團法人臺北市周餘龍教授教育基金會</text:span><text:span text:style-name="T3"><text:line-break/></text:span><text:span text:style-name="T4">國立臺北教育大學112年度獎助學金申請書</text:span></text:p>
      <text:p text:style-name="P5"><text:span text:style-name="T6"><text:s text:c="3"/></text:span><text:span text:style-name="T7"><text:s text:c="3"/>申請日期：112</text:span><text:span text:style-name="T8">年月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7">
            <text:p text:style-name="P30"><text:span text:style-name="T31">申請</text:span><text:span text:style-name="T3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姓名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>出生年月日</text:p>
          </table:table-cell>
          <table:covered-table-cell/>
          <table:covered-table-cell/>
          <table:table-cell table:style-name="TableCell44" table:number-columns-spanned="2">
            <text:p text:style-name="P45">年月日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學號</text:p>
          </table:table-cell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身分證字</text:span><text:span text:style-name="T54">號</text:span>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系別班</text:span><text:span text:style-name="T61">級</text:span></text:p>
          </table:table-cell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連絡電</text:span><text:span text:style-name="T67">話</text:span></text:p>
          </table:table-cell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內文"><text:span text:style-name="T72">已領取其他</text:span><text:span text:style-name="T73"><text:line-break/></text:span><text:span text:style-name="T74">獎助</text:span><text:span text:style-name="T75">金</text:span></text:p>
          </table:table-cell>
          <table:covered-table-cell/>
          <table:covered-table-cell/>
          <table:table-cell table:style-name="TableCell76">
            <text:p text:style-name="P77">有</text:p>
          </table:table-cell>
          <table:table-cell table:style-name="TableCell78" table:number-columns-spanned="2">
            <text:p text:style-name="P79"><text:span text:style-name="T80"></text:span></text:p>
          </table:table-cell>
          <table:covered-table-cell/>
          <table:table-cell table:style-name="TableCell81" table:number-columns-spanned="2">
            <text:p text:style-name="P82">無</text:p>
          </table:table-cell>
          <table:covered-table-cell/>
          <table:table-cell table:style-name="TableCell83">
            <text:p text:style-name="P84"><text:span text:style-name="T85"></text:span></text:p>
          </table:table-cell>
          <table:table-cell table:style-name="TableCell86" table:number-columns-spanned="3">
            <text:p text:style-name="P87"><text:span text:style-name="T88">行動電</text:span><text:span text:style-name="T89">話</text:span></text:p>
          </table:table-cell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通訊地址</text:p>
          </table:table-cell>
          <table:covered-table-cell/>
          <table:covered-table-cell/>
          <table:table-cell table:style-name="TableCell95" table:number-columns-spanned="14">
            <text:p text:style-name="P96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檢附</text:p>
            <text:p text:style-name="P100">證明</text:p>
            <text:p text:style-name="P101">文件</text:p>
          </table:table-cell>
          <table:table-cell table:style-name="TableCell102" table:number-columns-spanned="16">
            <text:p text:style-name="內文"><text:span text:style-name="T103"></text:span><text:span text:style-name="T104">1.111學年度</text:span><text:span text:style-name="T105">(</text:span><text:span text:style-name="T106">上下學期</text:span><text:span text:style-name="T107">)</text:span><text:span text:style-name="T108">成績單乙份。</text:span><text:span text:style-name="T109"><text:line-break/></text:span><text:span text:style-name="T110"></text:span><text:span text:style-name="T111">2.清寒證明或由里長開立其他證明。</text:span><text:span text:style-name="T112"><text:line-break/></text:span><text:span text:style-name="T113">*免附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成</text:span><text:span text:style-name="T118">績</text:span></text:p>
          </table:table-cell>
          <table:table-cell table:style-name="TableCell119" table:number-columns-spanned="4" table:number-rows-spanned="2">
            <text:p text:style-name="P120">學業成績<text:line-break/>總平均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上學期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 table:number-rows-spanned="2">
            <text:p text:style-name="P126">操性成績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上學期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table-cell table:style-name="TableCell134" table:number-columns-spanned="2">
            <text:p text:style-name="P135">下學期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table-cell table:style-name="TableCell139" table:number-columns-spanned="2">
            <text:p text:style-name="P140">下學期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10">
            <text:p text:style-name="P145">請簡述經濟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導師/推薦人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P150"><text:line-break/><text:line-break/>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<text:line-break/></text:p>
            <text:p text:style-name="P154"/>
            <text:p text:style-name="P155"/>
            <text:p text:style-name="P156"><text:line-break/><text:s text:c="14"/><text:s/>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教官或</text:p>
            <text:p text:style-name="P160"><text:span text:style-name="T161">其他師長</text:span></text:p>
          </table:table-cell>
          <table:covered-table-cell/>
          <table:table-cell table:style-name="TableCell162" table:number-columns-spanned="8">
            <text:p text:style-name="P163"><text:line-break/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系主任 <text:s text:c="6"/><text:s text:c="2"/>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3">
            <text:p text:style-name="P169">惠請對本基金會賜教建議<text:line-break/>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基金會審查結果</text:p>
          </table:table-cell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line-break/>112國北教大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2T02:58:00Z</meta:creation-date>
    <dc:date>2023-07-12T02:58:00Z</dc:date>
    <meta:print-date>2023-06-20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