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1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/>
      <style:text-properties style:font-name-asian="標楷體" fo:color="#FF0000" fo:font-size="10pt" style:font-size-asian="10pt"/>
    </style:style>
    <style:style style:name="P9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margin-top="0.0694in" fo:margin-bottom="0.0694in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top="0.0694in" fo:margin-bottom="0.0694in" fo:margin-left="0.6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top="0.0694in" fo:margin-bottom="0.0694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0694in" fo:margin-bottom="0.0694in" fo:margin-left="0.9583in" fo:text-indent="-0.291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top="0.0694in" fo:margin-bottom="0.0694in" fo:margin-left="1.018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margin-top="0.0694in" fo:margin-bottom="0.0694in" fo:margin-left="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23" style:parent-style-name="內文" style:list-style-name="LFO6" style:family="paragraph">
      <style:paragraph-properties style:snap-to-layout-grid="false" fo:margin-top="0.0694in" fo:margin-bottom="0.0694in" fo:margin-left="1.0041in" fo:text-indent="-0.3347in">
        <style:tab-stops>
          <style:tab-stop style:type="left" style:position="-0.3375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24" style:parent-style-name="內文" style:list-style-name="LFO6" style:family="paragraph">
      <style:paragraph-properties style:snap-to-layout-grid="false" fo:margin-top="0.0694in" fo:margin-bottom="0.0694in"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" style:parent-style-name="內文" style:list-style-name="LFO6" style:family="paragraph">
      <style:paragraph-properties style:snap-to-layout-grid="false" fo:margin-top="0.0694in" fo:margin-bottom="0.0694in"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6" style:family="paragraph">
      <style:paragraph-properties style:snap-to-layout-grid="false" fo:margin-top="0.0694in" fo:margin-bottom="0.0694in"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6" style:family="paragraph">
      <style:paragraph-properties style:snap-to-layout-grid="false" fo:margin-left="1.0013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top="0.0694in" fo:margin-bottom="0.0694in" fo:margin-left="1in" fo:text-indent="-0.3333in">
        <style:tab-stops/>
      </style:paragraph-properties>
      <style:text-properties style:font-name-asian="標楷體" style:font-name-complex="Arial Unicode MS"/>
    </style:style>
    <style:style style:name="P31" style:parent-style-name="內文" style:family="paragraph">
      <style:paragraph-properties style:snap-to-layout-grid="false" fo:margin-top="0.0694in" fo:margin-bottom="0.0694in" fo:margin-left="1in" fo:text-indent="-0.3333in">
        <style:tab-stops/>
      </style:paragraph-properties>
    </style:style>
    <style:style style:name="T32" style:parent-style-name="預設段落字型" style:family="text">
      <style:text-properties style:font-name-asian="標楷體" style:font-name-complex="Arial Unicode MS"/>
    </style:style>
    <style:style style:name="P33" style:parent-style-name="內文" style:family="paragraph">
      <style:paragraph-properties style:snap-to-layout-grid="false" fo:margin-top="0.0694in" fo:margin-bottom="0.0694in" fo:margin-left="0.6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top="0.0694in" fo:margin-bottom="0.0694in" fo:margin-lef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top="0.0694in" fo:margin-bottom="0.0694in" fo:margin-left="0.5833in" fo:text-indent="0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top="0.0694in" fo:margin-bottom="0.0694in" fo:margin-left="1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top="0.0694in" fo:margin-bottom="0.0694in" fo:margin-left="1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0694in" fo:margin-bottom="0.0694in" fo:margin-left="1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top="0.0694in" fo:margin-bottom="0.0694in" fo:margin-left="1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top="0.0694in" fo:margin-bottom="0.0694in" fo:margin-left="1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top="0.0694in" fo:margin-bottom="0.0694in" fo:margin-left="1in" fo:text-indent="-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top="0.0694in" fo:margin-bottom="0.0694in" fo:margin-left="1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top="0.0694in" fo:margin-bottom="0.0694in" fo:margin-left="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top="0.0694in" fo:margin-bottom="0.0694in" fo:margin-left="0.6666in" fo:text-indent="-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694in" fo:margin-bottom="0.0694in" fo:margin-left="1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margin-top="0.0694in" fo:margin-bottom="0.0694in" fo:margin-left="1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margin-top="0.0694in" fo:margin-bottom="0.0694in" fo:margin-left="1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margin-top="0.0694in" fo:margin-bottom="0.0694in" fo:margin-left="1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margin-top="0.0694in" fo:margin-bottom="0.0694in" fo:margin-left="0.6666in" fo:text-indent="-0.6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top="0.0694in" fo:margin-bottom="0.0694in" fo:margin-left="0.6666in" fo:text-indent="-0.6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top="0.0694in" fo:margin-bottom="0.0694in" fo:margin-left="0.6666in" fo:text-indent="-0.6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top="0.0694in" fo:margin-bottom="0.0694in" fo:margin-left="1.1666in" fo:text-indent="-0.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top="0.0694in" fo:margin-bottom="0.0694in" fo:margin-left="1.1666in" fo:text-indent="-0.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0694in" fo:margin-bottom="0.0694in" fo:margin-left="1.1666in" fo:text-indent="-0.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top="0.0694in" fo:margin-bottom="0.0694in" fo:margin-left="0.75in" fo:text-indent="-0.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top="0.0694in" fo:margin-bottom="0.0694in" fo:margin-left="0.75in" fo:text-indent="-0.7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top="0.0694in" fo:margin-bottom="0.0694in" fo:margin-left="0.75in" fo:text-indent="-0.7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top="0.0694in" fo:margin-bottom="0.0694in" fo:margin-left="0.75in" fo:text-indent="-0.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top="0.0694in" fo:margin-bottom="0.0694in" fo:margin-left="0.75in" fo:text-indent="-0.7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margin-top="0.0694in" fo:margin-bottom="0.0694in" fo:margin-left="0.75in" fo:text-indent="-0.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margin-top="0.0694in" fo:margin-bottom="0.069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margin-top="0.0694in" fo:margin-bottom="0.069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119" style:parent-style-name="內文" style:family="paragraph">
      <style:paragraph-properties style:snap-to-layout-grid="false" fo:text-align="end"/>
      <style:text-properties style:font-name-asian="標楷體" fo:color="#FF0000" fo:font-size="10pt" style:font-size-asian="10pt"/>
    </style:style>
  </office:automatic-styles>
  <office:body>
    <office:text text:use-soft-page-breaks="true">
      <text:p text:style-name="P1">國立臺北教育大學導師制實施辦法</text:p>
      <text:p text:style-name="P3"/>
      <text:p text:style-name="P4">本校92、10、8第44次校務會議通過</text:p>
      <text:p text:style-name="P5">本校93、6、16第47次校務會議修訂通過</text:p>
      <text:p text:style-name="P6">本校94.9.16校務會議修訂通過</text:p>
      <text:p text:style-name="P7">本校103.5.20第32次校務會議修訂通過</text:p>
      <text:p text:style-name="P8">本校104.1.6第33次校務會議修訂通過</text:p>
      <text:p text:style-name="P9"/>
      <text:p text:style-name="P10">第1條　為落實導師制度，培養學生健全品格，特依據教師法第十七條，並參酌本校實際狀況與需要，訂定本辦法。</text:p>
      <text:p text:style-name="P11">第2條　本校專任講師以上教師，均有應聘擔任導師之義務。</text:p>
      <text:p text:style-name="P12">第3條　導師之聘任原則：</text:p>
      <text:p text:style-name="P13">一、主任導師由各系主任兼任。<text:s/></text:p>
      <text:p text:style-name="P14">二、班級導師由各系專任教師兼任。</text:p>
      <text:p text:style-name="P15">三、日間大學部（含各學院學位學程），以班為單位，每班聘任導師一人。招生簡章中明確分類為若干組，每組學生人數30人（含）以上時，各組得聘任導師一人，並分別支領導師輔導費。</text:p>
      <text:p text:style-name="P16"><text:span text:style-name="T17">四、</text:span><text:span text:style-name="T18">師資培育暨就業輔導中心之各類教育學程導師，由師資培育暨就業輔導主任視需要聘任。</text:span></text:p>
      <text:p text:style-name="P19"><text:span text:style-name="T20">五、</text:span><text:span text:style-name="T21">日、夜間及暑期博、碩士班不安排導師。</text:span></text:p>
      <text:p text:style-name="P22">第4條　主任導師之職責如下：</text:p>
      <text:list text:style-name="LFO6" text:continue-numbering="true">
        <text:list-item>
          <text:p text:style-name="P23">遴薦該系班級導師。</text:p>
        </text:list-item>
        <text:list-item>
          <text:p text:style-name="P24">規劃推動該系導師工作。</text:p>
        </text:list-item>
        <text:list-item>
          <text:p text:style-name="P25">召集並主持系導師會議。</text:p>
        </text:list-item>
        <text:list-item>
          <text:p text:style-name="P26">協助導師於輔導學生遭遇困難時之諮詢與轉介。</text:p>
        </text:list-item>
        <text:list-item>
          <text:p text:style-name="P27">出席全校導師會議及其他相關學生輔導會議。</text:p>
        </text:list-item>
      </text:list>
      <text:p text:style-name="P28">六、其他相關事項。</text:p>
      <text:p text:style-name="P29">第5條<text:s text:c="2"/>班級導師之職責如下：</text:p>
      <text:p text:style-name="P30">一、對於學生之性向、興趣、特長、學習態度及家庭環境等應有充分之瞭解。</text:p>
      <text:p text:style-name="P31"><text:span text:style-name="T32">二、對於學生之思想行為、學業及身心健康，均應體察個性及個別差異，並適時予以指導。</text:span></text:p>
      <text:p text:style-name="P33">三、協助學生處理身心、學業或生活上之危急狀況。</text:p>
      <text:soft-page-break/>
      <text:p text:style-name="P34">四、協助境外學生適應本校之學習與生活。</text:p>
      <text:p text:style-name="P35">五、導生緊急事件之處理及聯繫。</text:p>
      <text:p text:style-name="P36">六、安排適當時間與學生舉行座談會、討論會以及其他有關團體生活之指導，並於活動結束之後，指導學生於校務系統登錄「班會活動紀錄」。</text:p>
      <text:p text:style-name="P37">七、平時發現學生有不良習性或其他特殊事項，應隨時與學生家長或監護人聯繫。</text:p>
      <text:p text:style-name="P38">八、登錄學生輔導狀況於校務系統「老師輔導諮詢紀錄表」。</text:p>
      <text:p text:style-name="P39">九、參加校內外輔導知能研習活動，以增進專業知能，提升輔導學生能力。<text:s text:c="4"/></text:p>
      <text:p text:style-name="P40"><text:s text:c="2"/>十、學生基本資料應妥為紀錄、保存，非依法律規定不得洩露。</text:p>
      <text:p text:style-name="P41"><text:s text:c="2"/>十一、每學期結束前，檢討班級幹部服務績效，填送學生獎懲建議表，由生活輔導組彙整登錄，以為學生操行成績加減分之依據。</text:p>
      <text:p text:style-name="P42">十二、出席全校導師會議及系導師會議；應邀列席有關其導生獎懲、輔導及相關權益之學生事務會議。</text:p>
      <text:p text:style-name="P43">十三、其他相關事項。</text:p>
      <text:p text:style-name="P44"><text:span text:style-name="T45">第</text:span><text:span text:style-name="T46">6</text:span><text:span text:style-name="T47">條　導師應依</text:span><text:span text:style-name="T48">須根據下列不同階段學生</text:span><text:span text:style-name="T49">需</text:span><text:span text:style-name="T50">求</text:span><text:span text:style-name="T51">，協助學生解決困難</text:span><text:span text:style-name="T52">：</text:span></text:p>
      <text:p text:style-name="P53"><text:span text:style-name="T54">一</text:span><text:span text:style-name="T55">、</text:span><text:span text:style-name="T56">大學部</text:span><text:span text:style-name="T57">一年級：</text:span><text:span text:style-name="T58">認識自我、</text:span><text:span text:style-name="T59">生活關懷（心理、人際關係、交友）、生涯規劃、學習輔導、英語檢定。</text:span></text:p>
      <text:p text:style-name="P60"><text:span text:style-name="T61">二</text:span><text:span text:style-name="T62">、</text:span><text:span text:style-name="T63">大學部二年級：</text:span><text:span text:style-name="T64">社團領導</text:span><text:span text:style-name="T65">、跨領域學程、第二外語增能、專業英語增能、專業服務學習</text:span><text:span text:style-name="T66">。</text:span></text:p>
      <text:p text:style-name="P67"><text:span text:style-name="T68">三</text:span><text:span text:style-name="T69">、</text:span><text:span text:style-name="T70">大學部三年級：</text:span><text:span text:style-name="T71">證照</text:span><text:span text:style-name="T72">研習</text:span><text:span text:style-name="T73">、</text:span><text:span text:style-name="T74">職涯探索</text:span><text:span text:style-name="T75">、</text:span><text:span text:style-name="T76">專案研究計畫</text:span><text:span text:style-name="T77">。</text:span></text:p>
      <text:p text:style-name="P78"><text:span text:style-name="T79">四</text:span><text:span text:style-name="T80">、</text:span><text:span text:style-name="T81">大學部四年級：</text:span><text:span text:style-name="T82">教師檢定與甄試增能、企業專業實習、學校教學實習、專業能力檢核（教學實務、專題實作或展演企劃）、論文寫作</text:span><text:span text:style-name="T83"><text:line-break/></text:span><text:span text:style-name="T84">。</text:span></text:p>
      <text:p text:style-name="P85">第7條　各系應於每一學年度第一學期開學前二週遴定該系之導師，並將名單送交學生事務處彙整，簽請校長核聘，聘期一學年，得續聘之。</text:p>
      <text:p text:style-name="P86">第8條　各班級導師輔導學生，每週至少應有兩小時為固定時間，並列入課程表公告實施。</text:p>
      <text:soft-page-break/>
      <text:p text:style-name="P87">第9條　本校導師輔導費支付標準如下：</text:p>
      <text:p text:style-name="P88">（一）日間大學部（含各學院學士學位學程）導師，核發導師輔導費每班每個月新臺幣五千元，一年以九個月採計。</text:p>
      <text:p text:style-name="P89">（二）師資培育中心之各類教育學程，每個月核發導師輔導費新臺幣二千五百元，一年以九個月採計。</text:p>
      <text:p text:style-name="P90">各班若為雙導師制或多導師制，則導師費平均分配。</text:p>
      <text:p text:style-name="P91">第10條　為鼓勵教師擔任導師工作，導師輔導工作費之支領，不受專業授課時數超支鐘點之限制。</text:p>
      <text:p text:style-name="P92"><text:span text:style-name="T93">第11條　學生事務處應規劃召開全校導師會議每學期至少</text:span><text:span text:style-name="T94">一</text:span><text:span text:style-name="T95">次，討論工作實施情形，並研究有關學生事務工作之共同問題。</text:span></text:p>
      <text:p text:style-name="P96">第12條　各系所應召開系所導師會議每學期至少一次，討論有關學生輔導之共同問題。</text:p>
      <text:p text:style-name="P97">第13條　學生事務處應於每學年度開學之前，擬定導師時間預定表，彙整學生基本資料、身心狀況，供導師查閱。</text:p>
      <text:p text:style-name="P98"><text:span text:style-name="T99">第</text:span><text:span text:style-name="T100">1</text:span><text:span text:style-name="T101">4條　</text:span><text:span text:style-name="T102">導師輔導學生得視實際需要，移請心理諮商中心或其他相關單位協助處理。</text:span></text:p>
      <text:p text:style-name="P103"><text:span text:style-name="T104">第</text:span><text:span text:style-name="T105">1</text:span><text:span text:style-name="T106">5條　</text:span><text:span text:style-name="T107">為落實導師功能，本校教師兼任導師及出席導師會議或研討會情形，得列入教師升等考評之參考。</text:span></text:p>
      <text:p text:style-name="P108"><text:span text:style-name="T109">第</text:span><text:span text:style-name="T110">1</text:span><text:span text:style-name="T111">6條　</text:span><text:span text:style-name="T112">導師輔導表現優良者應予獎勵，優良導師評選及獎勵辦法另訂之。</text:span></text:p>
      <text:p text:style-name="P113"><text:span text:style-name="T114">第</text:span><text:span text:style-name="T115">1</text:span><text:span text:style-name="T116">7條　</text:span><text:span text:style-name="T117">本辦法經校務會議通過，陳請校長核定後實施。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line-height="0.3055in" fo:margin-left="0.75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size-complex="10pt" fo:hyphenate="false"/>
    </style:style>
    <style:style style:name="日期字元" style:display-name="日期 字元" style:family="text" style:parent-style-name="預設段落字型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text_exposed_show" style:display-name="text_exposed_show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fo:letter-spacing="-0.0083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1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12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6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處室</dc:title>
    <dc:description/>
    <dc:subject/>
    <meta:initial-creator>USER</meta:initial-creator>
    <dc:creator>user</dc:creator>
    <meta:creation-date>2024-11-25T06:18:00Z</meta:creation-date>
    <dc:date>2024-11-25T06:18:00Z</dc:date>
    <meta:print-date>2014-05-27T02:2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3" meta:character-count="1764" meta:row-count="12" meta:non-whitespace-character-count="1504"/>
  </office:meta>
</office:document-meta>
</file>