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教育大學</text:p>
      <text:p text:style-name="P2">宿舍床位自願放棄切結書<text:s/></text:p>
      <text:p text:style-name="內文"><text:span text:style-name="T3">□</text:span><text:span text:style-name="T4">第一</text:span><text:span text:style-name="T5">宿舍 □</text:span><text:span text:style-name="T6">第二</text:span><text:span text:style-name="T7">宿舍<text:s/></text:span><text:span text:style-name="T8"><text:s text:c="4"/></text:span><text:span text:style-name="T9">寢室</text:span><text:span text:style-name="T10">/床位</text:span><text:span text:style-name="T11">編號</text:span><text:span text:style-name="T12"><text:s/></text:span><text:span text:style-name="T13"><text:s text:c="4"/></text:span><text:span text:style-name="T14"><text:s text:c="2"/></text:span></text:p>
      <text:p text:style-name="P15"><text:span text:style-name="T16">茲本人</text:span><text:span text:style-name="T17"><text:s/></text:span><text:span text:style-name="T18"><text:s text:c="5"/></text:span><text:span text:style-name="T19"><text:s text:c="2"/></text:span><text:span text:style-name="T20"><text:s/></text:span><text:span text:style-name="T21"><text:s/></text:span><text:span text:style-name="T22">班級</text:span><text:span text:style-name="T23"><text:s text:c="10"/></text:span><text:span text:style-name="T24">學號</text:span><text:span text:style-name="T25"><text:s text:c="12"/></text:span></text:p>
      <text:p text:style-name="P26"><text:span text:style-name="T27">因個人因素，自願放棄</text:span><text:span text:style-name="T28">_____</text:span><text:span text:style-name="T29">學年</text:span><text:span text:style-name="T30">住宿權</text:span><text:span text:style-name="T31">。</text:span><text:span text:style-name="T32">退讓之床位由學校依規定處理，絕無異議。</text:span><text:span text:style-name="T33">特立此切結書，以資證明。</text:span></text:p>
      <text:p text:style-name="P34">放棄原因：□1.適應不良□2.休學、退學、轉學□3.對宿舍設備無法適應□4.與室友相處不合□5.外宿<text:s/>□6.因上班(打工)因素無法配合宿舍相關規定<text:s/></text:p>
      <text:p text:style-name="P35">□7.其他___________________________<text:s/></text:p>
      <text:p text:style-name="P36">此致<text:s/></text:p>
      <text:p text:style-name="P37">國立臺北教育大學學務處生活輔導組<text:s/></text:p>
      <text:p text:style-name="P38">切結人簽名：<text:s/></text:p>
      <text:p text:style-name="P39">聯絡電話：<text:s/></text:p>
      <text:p text:style-name="P40"/>
      <text:p text:style-name="內文"><text:span text:style-name="T41">中 華 民 國<text:s/></text:span><text:span text:style-name="T42"><text:s text:c="4"/></text:span><text:span text:style-name="T43"><text:s text:c="3"/></text:span><text:span text:style-name="T44"><text:s/></text:span><text:span text:style-name="T45">年<text:s/></text:span><text:span text:style-name="T46"><text:s text:c="6"/></text:span><text:span text:style-name="T47"><text:s text:c="2"/></text:span><text:span text:style-name="T48"><text:s/></text:span><text:span text:style-name="T49">月<text:s/></text:span><text:span text:style-name="T50"><text:s text:c="7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</dc:title>
    <dc:description/>
    <dc:subject/>
    <meta:initial-creator>A_108高教官</meta:initial-creator>
    <dc:creator>USER</dc:creator>
    <meta:creation-date>2023-07-12T05:59:00Z</meta:creation-date>
    <dc:date>2023-07-12T05:5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