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006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2.492cm"/>
    </style:style>
    <style:style style:name="表格1.I" style:family="table-column">
      <style:table-column-properties style:column-width="0.975cm"/>
    </style:style>
    <style:style style:name="表格1.J" style:family="table-column">
      <style:table-column-properties style:column-width="1.542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326cm"/>
    </style:style>
    <style:style style:name="表格1.M" style:family="table-column">
      <style:table-column-properties style:column-width="1.178cm"/>
    </style:style>
    <style:style style:name="表格1.N" style:family="table-column">
      <style:table-column-properties style:column-width="1.005cm"/>
    </style:style>
    <style:style style:name="表格1.O" style:family="table-column">
      <style:table-column-properties style:column-width="3.501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215cm" fo:keep-together="auto"/>
    </style:style>
    <style:style style:name="表格1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0.887cm" fo:keep-together="auto"/>
    </style:style>
    <style:style style:name="表格1.9" style:family="table-row">
      <style:table-row-properties style:min-row-height="0.958cm" fo:keep-together="auto"/>
    </style:style>
    <style:style style:name="表格1.10" style:family="table-row">
      <style:table-row-properties style:min-row-height="1.3cm" fo:keep-together="auto"/>
    </style:style>
    <style:style style:name="表格1.11" style:family="table-row">
      <style:table-row-properties style:min-row-height="1.298cm" fo:keep-together="auto"/>
    </style:style>
    <style:style style:name="表格1.12" style:family="table-row">
      <style:table-row-properties style:min-row-height="0.612cm" fo:keep-together="auto"/>
    </style:style>
    <style:style style:name="表格1.13" style:family="table-row">
      <style:table-row-properties style:min-row-height="0.355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1.A14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15" style:family="table-row">
      <style:table-row-properties style:min-row-height="0.956cm" fo:keep-together="auto"/>
    </style:style>
    <style:style style:name="表格1.16" style:family="table-row">
      <style:table-row-properties style:min-row-height="0.646cm" fo:keep-together="auto"/>
    </style:style>
    <style:style style:name="表格1.17" style:family="table-row">
      <style:table-row-properties style:min-row-height="1.644cm" fo:keep-together="auto"/>
    </style:style>
    <style:style style:name="表格1.21" style:family="table-row">
      <style:table-row-properties style:min-row-height="0.755cm" fo:keep-together="auto"/>
    </style:style>
    <style:style style:name="表格1.A21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.106cm" fo:text-align="center" style:justify-single-word="false" style:snap-to-layout-grid="false"/>
    </style:style>
    <style:style style:name="P1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</style:style>
    <style:style style:name="P14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國立臺北教育大學學生請假單</text:span></text:p>
      <text:p text:style-name="P3"><text:span text:style-name="T3">假單序號： <text:s text:c="43"/>申請日期：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6" office:value-type="string">
            <text:p text:style-name="P4"><text:span text:style-name="T3">系(所)</text:span></text:p>
            <text:p text:style-name="P4"><text:span text:style-name="T3"><text:s text:c="3"/>年 <text:s/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學</text:span></text:p>
            <text:p text:style-name="P5"><text:span text:style-name="T3">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3">姓</text:span></text:p>
            <text:p text:style-name="P5"><text:span text:style-name="T3">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5">假別</text:span></text:p>
          </table:table-cell>
          <table:table-cell table:style-name="表格1.A2" table:number-columns-spanned="14" office:value-type="string">
            <text:p text:style-name="P5"><text:span text:style-name="T5">□事假 <text:s/>□病假 <text:s/>□公假 <text:s/>□生理假 <text:s/>□喪假 <text:s/>□產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事</text:span></text:p>
            <text:p text:style-name="P2"><text:span text:style-name="T2">由</text:span></text:p>
          </table:table-cell>
          <table:table-cell table:style-name="表格1.B3" table:number-columns-spanned="14" office:value-type="string">
            <text:p text:style-name="P4"><text:span text:style-name="T3">(請詳予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5">月</text:span></text:p>
          </table:table-cell>
          <table:table-cell table:style-name="表格1.A2" office:value-type="string">
            <text:p text:style-name="P12"><text:span text:style-name="T5">日</text:span></text:p>
          </table:table-cell>
          <table:table-cell table:style-name="表格1.A2" table:number-columns-spanned="2" office:value-type="string">
            <text:p text:style-name="P12"><text:span text:style-name="T5">節次</text:span></text:p>
          </table:table-cell>
          <table:covered-table-cell/>
          <table:table-cell table:style-name="表格1.A2" table:number-columns-spanned="7" office:value-type="string">
            <text:p text:style-name="P2"><text:span text:style-name="T5">請假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5">任課教師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6">任課教師審核</text:span>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table:number-columns-spanned="2" office:value-type="string">
            <text:p text:style-name="P2"><text:span text:style-name="T3">～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"><text:span text:style-name="T3">～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table:number-columns-spanned="2" office:value-type="string">
            <text:p text:style-name="P1"><text:span text:style-name="T3">～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table:number-columns-spanned="2" office:value-type="string">
            <text:p text:style-name="P1"><text:span text:style-name="T3">～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<text:span text:style-name="T3">證明</text:span></text:p>
            <text:p text:style-name="P5"><text:span text:style-name="T3">文件</text:span></text:p>
          </table:table-cell>
          <table:table-cell table:style-name="表格1.A1" table:number-columns-spanned="8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3">請假人或代理<text:line-break/>申請人簽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"><text:span text:style-name="T7">系所主管</text:span></text:p>
            <text:p text:style-name="P2"><text:span text:style-name="T8">(喪假、產假及4天以上<text:line-break/>公假、事假、病假)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2"><text:span text:style-name="T7">輔導教官</text:span><text:span text:style-name="T3"><text:line-break/></text:span><text:span text:style-name="T8">(喪假、產假及4天以上<text:line-break/>公假、事假、病假)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<text:span text:style-name="T7">生活輔導組組長</text:span></text:p>
            <text:p text:style-name="P2"><text:span text:style-name="T8">(喪假、產假及4天以上<text:line-break/>公假、事假、病假)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7">學務長</text:span></text:p>
            <text:p text:style-name="P2"><text:span text:style-name="T8">(喪假、產假及6天以上<text:line-break/>公假、事假、病假)</text:span></text:p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table:number-columns-spanned="15" office:value-type="string">
            <text:p text:style-name="P4"><text:span text:style-name="T9">此聯送生活輔導組核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13"><text:span text:style-name="T3">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5" office:value-type="string">
            <text:p text:style-name="P2"><text:span text:style-name="T1">國立臺北教育大學學生請假單</text:span></text:p>
            <text:p text:style-name="P3"><text:span text:style-name="T3">假單序號： <text:s text:c="43"/>申請日期：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4"><text:span text:style-name="T3">系(所)</text:span></text:p>
            <text:p text:style-name="P4"><text:span text:style-name="T3"><text:s text:c="3"/>年 <text:s/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學</text:span></text:p>
            <text:p text:style-name="P5"><text:span text:style-name="T3">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3">姓</text:span></text:p>
            <text:p text:style-name="P5"><text:span text:style-name="T3">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2"><text:span text:style-name="T11">假別</text:span></text:p>
          </table:table-cell>
          <table:table-cell table:style-name="表格1.A2" table:number-columns-spanned="14" office:value-type="string">
            <text:p text:style-name="P5"><text:span text:style-name="T11">□事假 <text:s/></text:span><text:span text:style-name="T5">□公假 <text:s/></text:span><text:span text:style-name="T11">□病假 <text:s/>□生理假 <text:s/>□喪假 <text:s/>□產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"><text:span text:style-name="T5">事</text:span></text:p>
            <text:p text:style-name="P2"><text:span text:style-name="T5">由</text:span></text:p>
          </table:table-cell>
          <table:table-cell table:style-name="表格1.B3" table:number-columns-spanned="14" office:value-type="string">
            <text:p text:style-name="P4"><text:span text:style-name="T3">(請簡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請假</text:span></text:p>
            <text:p text:style-name="P5"><text:span text:style-name="T3">時間</text:span></text:p>
          </table:table-cell>
          <table:table-cell table:style-name="表格1.A2" table:number-columns-spanned="14" office:value-type="string">
            <text:p text:style-name="P5"><text:span text:style-name="T3">自 <text:s text:c="2"/>年 <text:s text:c="3"/>月 <text:s text:c="2"/>日至 <text:s text:c="3"/>年 <text:s text:c="3"/>月 <text:s text:c="2"/>日合計天數 <text:s text:c="3"/>天;以節統計：合計 <text:s text:c="3"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3">上列時間請假業經核准</text:span></text:p>
            <text:p text:style-name="P5"><text:span text:style-name="T3">生活輔導組業已登核章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注意事項</text:span></text:p>
          </table:table-cell>
          <table:table-cell table:style-name="表格1.A1" table:number-columns-spanned="14" office:value-type="string">
            <text:p text:style-name="P5"><text:span text:style-name="T12">1.請假應親自辦理，並自動出示學生證，如委託他人代辦，受委託人亦應出示身份證明。</text:span></text:p>
            <text:p text:style-name="P5"><text:span text:style-name="T10">2.除生理假外，其餘請假需檢具證明文件。</text:span></text:p>
            <text:p text:style-name="P14"><text:span text:style-name="T12">3.請假由任課老師核准，逾3日以上者須經系所主管、輔導教官及生活輔導組組長批准，6日以上者需經學務長批准</text:span><text:span text:style-name="T10">後送生活輔導組登核。</text:span></text:p>
            <text:p text:style-name="P5"><text:span text:style-name="T10">4.除病假得於假期最後一天之3天內補請假，其餘請假均需事先申請。</text:span></text:p>
            <text:p text:style-name="P5"><text:span text:style-name="T12">5.學期考試請假不得使用本假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4"><text:span text:style-name="T9">學生自存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sr</meta:initial-creator>
    <dc:creator>chmei</dc:creator>
    <meta:editing-cycles>12</meta:editing-cycles>
    <meta:creation-date>2016-05-10T06:21:00</meta:creation-date>
    <dc:date>2017-07-05T05:46:00</dc:date>
    <meta:editing-duration>PT1H31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60" meta:word-count="496" meta:character-count="713" meta:non-whitespace-character-count="5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