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0833in" fo:text-indent="0.1527in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6951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6118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5222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6541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7854in" style:use-optimal-column-width="false"/>
    </style:style>
    <style:style style:name="TableColumn29" style:family="table-column">
      <style:table-column-properties style:column-width="1.1937in" style:use-optimal-column-width="false"/>
    </style:style>
    <style:style style:name="Table13" style:family="table">
      <style:table-properties style:width="7.7215in" fo:margin-left="0in" table:align="center"/>
    </style:style>
    <style:style style:name="TableRow30" style:family="table-row">
      <style:table-row-properties style:min-row-height="0.27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Row47" style:family="table-row">
      <style:table-row-properties style:min-row-height="0.0138in" style:use-optimal-row-height="false" fo:keep-together="always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 fo:text-indent="1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3" style:family="table-row">
      <style:table-row-properties style:min-row-height="0.8041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622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214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3243in" style:use-optimal-row-height="false" fo:keep-together="always"/>
    </style:style>
    <style:style style:name="P1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3152in" style:use-optimal-row-height="false" fo:keep-together="always"/>
    </style:style>
    <style:style style:name="P20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1.9937in" style:use-optimal-row-height="false" fo:keep-together="always"/>
    </style:style>
    <style:style style:name="P2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line-break="normal" style:snap-to-layout-grid="false" fo:margin-right="1.33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472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 fo:keep-together="always"/>
    </style:style>
    <style:style style:name="P272" style:parent-style-name="內文" style:family="paragraph">
      <style:paragraph-properties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277" style:family="table-row">
      <style:table-row-properties style:min-row-height="0.7444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2">國立臺北教育大學學生清寒助學金推薦表</text:span></text:p>
      <text:p text:style-name="P3"><text:span text:style-name="T4"><text:s text:c="11"/></text:span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被推薦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出生年月</text:span><text:span text:style-name="T44">日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系別班級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郵局局號及帳號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全民健康保險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人壽保險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</text:p>
            <text:p text:style-name="P96">證明</text:p>
            <text:p text:style-name="P97">文件</text:p>
          </table:table-cell>
          <table:table-cell table:style-name="TableCell98" table:number-columns-spanned="15">
            <text:p text:style-name="P99">□<text:s/>全戶戶籍謄本一份（必備）</text:p>
            <text:p text:style-name="P100">□<text:s/>急難事件證明文件（必備）</text:p>
            <text:p text:style-name="P101"><text:span text:style-name="T102"><text:s text:c="2"/>1.</text:span><text:span text:style-name="T103"><text:s text:c="22"/></text:span><text:span text:style-name="T104"><text:s text:c="3"/>2</text:span><text:span text:style-name="T105">.<text:s/></text:span><text:span text:style-name="T10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輔導工讀情形</text:p>
          </table:table-cell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8">
            <text:p text:style-name="P114">被推薦人的急難及經濟狀況</text:p>
          </table:table-cell>
          <table:table-cell table:style-name="TableCell115" table:number-columns-spanned="15">
            <text:p text:style-name="P116">一、家庭現況（家中成員及經濟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稱謂</text:p>
          </table:table-cell>
          <table:table-cell table:style-name="TableCell121" table:number-columns-spanned="3">
            <text:p text:style-name="P122"><text:span text:style-name="T123">姓</text:span><text:span text:style-name="T124"><text:s text:c="3"/></text:span><text:span text:style-name="T125">名</text:span></text:p>
          </table:table-cell>
          <table:covered-table-cell/>
          <table:covered-table-cell/>
          <table:table-cell table:style-name="TableCell126">
            <text:p text:style-name="P127">存歿</text:p>
          </table:table-cell>
          <table:table-cell table:style-name="TableCell128" table:number-columns-spanned="2">
            <text:p text:style-name="P129">就業情形</text:p>
            <text:p text:style-name="P130">或就學學校</text:p>
          </table:table-cell>
          <table:covered-table-cell/>
          <table:table-cell table:style-name="TableCell131" table:number-columns-spanned="2">
            <text:p text:style-name="P132">健康狀況</text:p>
          </table:table-cell>
          <table:covered-table-cell/>
          <table:table-cell table:style-name="TableCell133" table:number-columns-spanned="2">
            <text:p text:style-name="P134">收入狀況</text:p>
          </table:table-cell>
          <table:covered-table-cell/>
          <table:table-cell table:style-name="TableCell135" table:number-columns-spanned="2">
            <text:p text:style-name="P136">全名健保</text:p>
          </table:table-cell>
          <table:covered-table-cell/>
          <table:table-cell table:style-name="TableCell137">
            <text:p text:style-name="P138">人壽保險</text:p>
          </table:table-cell>
          <table:table-cell table:style-name="TableCell139">
            <text:p text:style-name="P140">居住狀況</text:p>
            <text:p text:style-name="P141">（自有或承租）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8">
            <text:p text:style-name="P245">二、遭遇急難事件時間、地點及詳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推薦人意見</text:p>
          </table:table-cell>
          <table:covered-table-cell/>
          <table:table-cell table:style-name="TableCell248" table:number-columns-spanned="5">
            <text:p text:style-name="P249">（請詳實說明被推薦人生活狀況）<text:s text:c="3"/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<text:s text:c="7"/></text:span><text:span text:style-name="T262">推薦人（請簽名）：</text:span><text:span text:style-name="T26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會簽意見</text:p>
          </table:table-cell>
          <table:table-cell table:style-name="TableCell267" table:number-columns-spanned="3">
            <text:p text:style-name="P268">系教官或導師</text:p>
          </table:table-cell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系主任所長</text:p>
          </table:table-cell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審查</text:p>
            <text:p text:style-name="P280">結果</text:p>
          </table:table-cell>
          <table:table-cell table:style-name="TableCell281" table:number-columns-spanned="15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173in" fo:margin-bottom="0.247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急難慰助金申請表</dc:title>
    <dc:description/>
    <dc:subject/>
    <meta:initial-creator>HOME</meta:initial-creator>
    <dc:creator>User</dc:creator>
    <meta:creation-date>2023-08-24T07:57:00Z</meta:creation-date>
    <dc:date>2023-08-24T07:57:00Z</dc:date>
    <meta:print-date>2008-10-01T09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