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7895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0.0875in"/>
    </style:style>
    <style:style style:name="TableColumn17" style:family="table-column">
      <style:table-column-properties style:column-width="0.2888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9812in"/>
    </style:style>
    <style:style style:name="TableColumn20" style:family="table-column">
      <style:table-column-properties style:column-width="0.3847in"/>
    </style:style>
    <style:style style:name="TableColumn21" style:family="table-column">
      <style:table-column-properties style:column-width="0.6062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1277in"/>
    </style:style>
    <style:style style:name="TableColumn24" style:family="table-column">
      <style:table-column-properties style:column-width="0.4638in"/>
    </style:style>
    <style:style style:name="TableColumn25" style:family="table-column">
      <style:table-column-properties style:column-width="0.3965in"/>
    </style:style>
    <style:style style:name="TableColumn26" style:family="table-column">
      <style:table-column-properties style:column-width="1.3784in"/>
    </style:style>
    <style:style style:name="Table11" style:family="table">
      <style:table-properties style:width="7.0881in" fo:margin-left="0in" table:align="left"/>
    </style:style>
    <style:style style:name="TableRow27" style:family="table-row">
      <style:table-row-properties style:min-row-height="0.460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0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30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3" style:family="table-row">
      <style:table-row-properties style:min-row-height="0.366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349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349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7" style:family="table-row">
      <style:table-row-properties style:min-row-height="0.349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37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511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11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5" style:family="table-row">
      <style:table-row-properties style:min-row-height="0.240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1395in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/>
    </style:style>
    <style:style style:name="TableRow171" style:family="table-row">
      <style:table-row-properties style:min-row-height="0.4604in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376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6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7" style:family="table-row">
      <style:table-row-properties style:min-row-height="0.254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647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09" style:family="table-row">
      <style:table-row-properties style:min-row-height="0.460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5" style:family="table-row">
      <style:table-row-properties style:min-row-height="0.460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2" style:family="table-row">
      <style:table-row-properties style:min-row-height="0.460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228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ableRow248" style:family="table-row">
      <style:table-row-properties style:min-row-height="0.2972in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style:snap-to-layout-grid="false" fo:text-align="center" style:line-height-at-least="0.0416in"/>
      <style:text-properties style:font-name="新細明體"/>
    </style:style>
  </office:automatic-styles>
  <office:body>
    <office:text text:use-soft-page-breaks="true">
      <text:p text:style-name="P1">國立臺北教育大學學生請假單</text:p>
      <text:p text:style-name="P2"><text:span text:style-name="T3">假單序號： <text:s text:c="43"/></text:span><text:span text:style-name="T4">申請日期：</text:span><text:span text:style-name="T5"><text:s text:c="4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系(所)</text:p>
            <text:p text:style-name="P30"><text:s text:c="3"/>年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學</text:p>
            <text:p text:style-name="P33">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姓</text:p>
            <text:p text:style-name="P38">名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假別</text:p>
          </table:table-cell>
          <table:table-cell table:style-name="TableCell44" table:number-columns-spanned="14">
            <text:p text:style-name="P45">□事假<text:s/><text:s/>□病假<text:s text:c="2"/>□公假 <text:s/>□生理假<text:s text:c="2"/>□喪假<text:s text:c="2"/>□產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事</text:p>
            <text:p text:style-name="P49"><text:span text:style-name="T50">由</text:span></text:p>
          </table:table-cell>
          <table:table-cell table:style-name="TableCell51" table:number-columns-spanned="14">
            <text:p text:style-name="P52">(請詳予敘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月</text:p>
          </table:table-cell>
          <table:table-cell table:style-name="TableCell56">
            <text:p text:style-name="P57">日</text:p>
          </table:table-cell>
          <table:table-cell table:style-name="TableCell58" table:number-columns-spanned="2">
            <text:p text:style-name="P59">節次</text:p>
          </table:table-cell>
          <table:covered-table-cell/>
          <table:table-cell table:style-name="TableCell60" table:number-columns-spanned="7">
            <text:p text:style-name="P61">請假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任課教師</text:p>
          </table:table-cell>
          <table:covered-table-cell/>
          <table:covered-table-cell/>
          <table:table-cell table:style-name="TableCell64">
            <text:p text:style-name="P65">任課教師審核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～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～</text:span>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～</text:span>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～</text:span></text:p>
          </table: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證明</text:p>
            <text:p text:style-name="P124">文件</text:p>
          </table:table-cell>
          <table:table-cell table:style-name="TableCell125" table:number-columns-spanned="8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請假人或代理<text:line-break/>申請人簽名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系所主管</text:p>
            <text:p text:style-name="P135">(喪假、產假及4天以上<text:line-break/>公假、事假、病假)</text:p>
          </table:table-cell>
          <table:covered-table-cell/>
          <table:covered-table-cell/>
          <table:table-cell table:style-name="TableCell136" table:number-columns-spanned="5">
            <text:p text:style-name="P137"><text:span text:style-name="T138">輔導教官</text:span><text:span text:style-name="T139"><text:line-break/></text:span><text:span text:style-name="T140">(</text:span><text:span text:style-name="T141">喪</text:span><text:span text:style-name="T142">假</text:span><text:span text:style-name="T143">、產假及4天以上</text:span><text:span text:style-name="T144"><text:line-break/></text:span><text:span text:style-name="T145">公假、</text:span><text:span text:style-name="T146">事</text:span><text:span text:style-name="T147">假</text:span><text:span text:style-name="T148">、病假</text:span><text:span text:style-name="T149">)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生活輔導組組長</text:p>
            <text:p text:style-name="P152">(喪假、產假及4天以上<text:line-break/>公假、事假、病假)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學務長</text:p>
            <text:p text:style-name="P155">(喪假、產假及6天以上<text:line-break/>公假、事假、病假)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15">
            <text:p text:style-name="P167">此聯送生活輔導組核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5">
            <text:p text:style-name="P170">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5">
            <text:p text:style-name="P173">國立臺北教育大學學生請假單</text:p>
            <text:p text:style-name="P174"><text:span text:style-name="T175">假單序號： <text:s text:c="43"/></text:span><text:span text:style-name="T176">申請日期：</text:span><text:span text:style-name="T177"><text:s text:c="4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系(所)</text:p>
            <text:p text:style-name="P186"><text:s text:c="3"/>年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學</text:p>
            <text:p text:style-name="P189">號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姓</text:p>
            <text:p text:style-name="P194">名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假別</text:p>
          </table:table-cell>
          <table:table-cell table:style-name="TableCell200" table:number-columns-spanned="14">
            <text:p text:style-name="P201">□事假<text:s text:c="2"/><text:s/>□病假<text:s text:c="2"/>□生理假<text:s text:c="2"/>□喪假<text:s text:c="2"/>□產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事</text:p>
            <text:p text:style-name="P205"><text:span text:style-name="T206">由</text:span></text:p>
          </table:table-cell>
          <table:table-cell table:style-name="TableCell207" table:number-columns-spanned="14">
            <text:p text:style-name="P208">(請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請假</text:p>
            <text:p text:style-name="P212">時間</text:p>
          </table:table-cell>
          <table:table-cell table:style-name="TableCell213" table:number-columns-spanned="14">
            <text:p text:style-name="P214">自 <text:s text:c="2"/>年 <text:s text:c="3"/>月 <text:s text:c="2"/>日至 <text:s text:c="3"/>年 <text:s text:c="3"/>月 <text:s text:c="2"/>日合計天數 <text:s text:c="3"/>天;以節統計：合計 <text:s text:c="3"/>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上列時間請假業經核准</text:p>
            <text:p text:style-name="P218">生活輔導組業已登核章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注意事項</text:p>
          </table:table-cell>
          <table:table-cell table:style-name="TableCell225" table:number-columns-spanned="14">
            <text:p text:style-name="P226">1.請假應親自辦理，並自動出示學生證，如委託他人代辦，受委託人亦應出示身份證明。</text:p>
            <text:p text:style-name="P227">2.除生理假外，其餘請假需檢具證明文件。</text:p>
            <text:p text:style-name="P228"><text:span text:style-name="T229">3</text:span><text:span text:style-name="T230">.</text:span><text:span text:style-name="T231">請假由任課老師</text:span><text:span text:style-name="T232">核</text:span><text:span text:style-name="T233">准，逾</text:span><text:span text:style-name="T234">3</text:span><text:span text:style-name="T235">日以上者須經系所</text:span><text:span text:style-name="T236">主管</text:span><text:span text:style-name="T237">、</text:span><text:span text:style-name="T238">輔導教官及生活輔導組組長</text:span><text:span text:style-name="T239">批准，</text:span><text:span text:style-name="T240">6</text:span><text:span text:style-name="T241">日以上者需經學務長批准</text:span><text:span text:style-name="T242">後送生活輔導組登核。</text:span></text:p>
            <text:p text:style-name="P243">4.除病假得於假期最後一天之3天內補請假，其餘請假均需事先申請。</text:p>
            <text:p text:style-name="P244"><text:span text:style-name="T245">5</text:span><text:span text:style-name="T246">.</text:span><text:span text:style-name="T247">學期考試請假不得使用本假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5">
            <text:p text:style-name="P250">學生自存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fo:color="#000000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2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esr</meta:initial-creator>
    <dc:creator>user</dc:creator>
    <meta:creation-date>2024-12-02T04:32:00Z</meta:creation-date>
    <dc:date>2024-12-02T04:3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