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5in"/>
    </style:style>
    <style:style style:name="Table1" style:family="table" style:master-page-name="MP0">
      <style:table-properties style:width="6.625in" fo:margin-left="0in" table:align="left"/>
    </style:style>
    <style:style style:name="TableRow8" style:family="table-row">
      <style:table-row-properties style:min-row-height="0.780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1" style:family="table-row">
      <style:table-row-properties style:min-row-height="0.688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8.054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indent="0.444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北教育大學<text:s text:c="2"/>學生自我陳述意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生</text:p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系級</text:p>
          </table:table-cell>
          <table:table-cell table:style-name="TableCell19">
            <text:p text:style-name="P20"><text:s/>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3">簽名：　　　</text:span><text:span text:style-name="T44">　　　 <text:s text:c="11"/></text:span><text:span text:style-name="T45"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附註<text:span text:style-name="T46">：</text:span><text:span text:style-name="T47">學生針對</text:span>懲處建議案自我表述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導師晤談學生紀錄表</dc:title>
    <dc:subject/>
    <meta:initial-creator>李佩燁</meta:initial-creator>
    <dc:creator>user</dc:creator>
    <meta:creation-date>2024-11-25T05:48:00Z</meta:creation-date>
    <dc:date>2024-11-25T05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