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超研澤ＣＳ中等線" svg:font-family="超研澤ＣＳ中等線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23in" style:letter-kerning="false" fo:font-size="16pt" style:font-size-asian="16pt" style:font-size-complex="16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23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423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423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194in" fo:text-indent="0.25in"/>
    </style:style>
    <style:style style:name="P17" style:parent-style-name="內文" style:family="paragraph">
      <style:paragraph-properties fo:line-height="0.1388in" fo:text-indent="0.2777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22" style:parent-style-name="預設段落字型" style:family="text">
      <style:text-properties style:font-name="Trebuchet MS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text-shadow="0.0291in 0.0291in 0.0555in #000000" fo:font-size="18pt" style:font-size-asian="18pt" style:font-size-complex="18pt"/>
    </style:style>
    <style:style style:name="TableColumn25" style:family="table-column">
      <style:table-column-properties style:column-width="0.7604in" style:use-optimal-column-width="false"/>
    </style:style>
    <style:style style:name="TableColumn26" style:family="table-column">
      <style:table-column-properties style:column-width="1.075in" style:use-optimal-column-width="false"/>
    </style:style>
    <style:style style:name="TableColumn27" style:family="table-column">
      <style:table-column-properties style:column-width="1.075in" style:use-optimal-column-width="false"/>
    </style:style>
    <style:style style:name="TableColumn28" style:family="table-column">
      <style:table-column-properties style:column-width="1.075in" style:use-optimal-column-width="false"/>
    </style:style>
    <style:style style:name="TableColumn29" style:family="table-column">
      <style:table-column-properties style:column-width="1.075in" style:use-optimal-column-width="false"/>
    </style:style>
    <style:style style:name="TableColumn30" style:family="table-column">
      <style:table-column-properties style:column-width="1.075in" style:use-optimal-column-width="false"/>
    </style:style>
    <style:style style:name="Table24" style:family="table">
      <style:table-properties style:width="6.1354in" fo:margin-left="0.009in" table:align="left"/>
    </style:style>
    <style:style style:name="TableRow31" style:family="table-row">
      <style:table-row-properties style:min-row-height="0.2458in" style:use-optimal-row-height="false"/>
    </style:style>
    <style:style style:name="TableCell32" style:family="table-cell">
      <style:table-cell-properties fo:border="0.0312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style:letter-kerning="false"/>
    </style:style>
    <style:style style:name="TableCell3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letter-kerning="false"/>
    </style:style>
    <style:style style:name="TableCell39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letter-kerning="false"/>
    </style:style>
    <style:style style:name="TableCell41" style:family="table-cell">
      <style:table-cell-properties fo:border-top="0.0312in solid #000000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letter-kerning="false"/>
    </style:style>
    <style:style style:name="TableCell43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fo:font-weight="bold" style:font-weight-asian="bold" style:letter-kerning="false"/>
    </style:style>
    <style:style style:name="TableRow45" style:family="table-row">
      <style:table-row-properties style:min-row-height="1.0833in" style:use-optimal-row-height="false"/>
    </style:style>
    <style:style style:name="TableCell4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P49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52" style:family="table-cell">
      <style:table-cell-properties fo:border-top="0.0312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1805in"/>
      <style:text-properties style:font-name="超研澤ＣＳ中等線" style:font-name-asian="超研澤ＣＳ中等線" style:font-name-complex="新細明體" fo:color="#800000" style:letter-kerning="false" fo:font-size="10pt" style:font-size-asian="10pt" style:font-size-complex="10pt"/>
    </style:style>
    <style:style style:name="P54" style:parent-style-name="內文" style:family="paragraph">
      <style:paragraph-properties fo:widows="2" fo:orphans="2" fo:text-align="center" fo:line-height="0.1805in"/>
      <style:text-properties style:font-name="超研澤ＣＳ中等線" style:font-name-asian="超研澤ＣＳ中等線" style:font-name-complex="新細明體" fo:color="#800000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text-align="center" fo:line-height="0.1805in"/>
      <style:text-properties style:font-name="超研澤ＣＳ中等線" style:font-name-asian="超研澤ＣＳ中等線" style:font-name-complex="新細明體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 fo:text-align="center" fo:line-height="0.1805in"/>
      <style:text-properties style:font-name="超研澤ＣＳ中等線" style:font-name-asian="超研澤ＣＳ中等線" style:font-name-complex="新細明體" style:letter-kerning="false" fo:font-size="10pt" style:font-size-asian="10pt" style:font-size-complex="10pt"/>
    </style:style>
    <style:style style:name="P57" style:parent-style-name="內文" style:family="paragraph">
      <style:paragraph-properties fo:widows="2" fo:orphans="2" fo:text-align="center" fo:line-height="0.1805in"/>
      <style:text-properties style:font-name="超研澤ＣＳ中等線" style:font-name-asian="超研澤ＣＳ中等線" style:font-name-complex="新細明體" fo:color="#000080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text-align="center" fo:line-height="0.1805in"/>
    </style:style>
    <style:style style:name="T59" style:parent-style-name="預設段落字型" style:family="text">
      <style:text-properties style:font-name="超研澤ＣＳ中等線" style:font-name-asian="超研澤ＣＳ中等線" style:font-name-complex="新細明體" fo:color="#000080" style:letter-kerning="false" fo:font-size="10pt" style:font-size-asian="10pt" style:font-size-complex="10pt"/>
    </style:style>
    <style:style style:name="TableCell60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1805in"/>
    </style:style>
    <style:style style:name="T62" style:parent-style-name="預設段落字型" style:family="text">
      <style:text-properties style:font-name="超研澤ＣＳ中等線" style:font-name-complex="新細明體" style:letter-kerning="false"/>
    </style:style>
    <style:style style:name="TableCell6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65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Row67" style:family="table-row">
      <style:table-row-properties style:min-row-height="1.0833in" style:use-optimal-row-height="false"/>
    </style:style>
    <style:style style:name="TableCell68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1805in"/>
    </style:style>
    <style:style style:name="T76" style:parent-style-name="預設段落字型" style:family="text">
      <style:text-properties style:font-name="超研澤ＣＳ中等線" style:font-name-complex="新細明體" style:letter-kerning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805in"/>
      <style:text-properties style:font-name="超研澤ＣＳ中等線" style:font-name-asian="超研澤ＣＳ中等線" style:font-name-complex="新細明體" fo:color="#800000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fo:text-align="center" fo:line-height="0.1805in"/>
      <style:text-properties style:font-name="超研澤ＣＳ中等線" style:font-name-asian="超研澤ＣＳ中等線" style:font-name-complex="新細明體" fo:color="#800000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 fo:text-align="center" fo:line-height="0.1805in"/>
      <style:text-properties style:font-name="超研澤ＣＳ中等線" style:font-name-asian="超研澤ＣＳ中等線" style:font-name-complex="新細明體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 fo:text-align="center" fo:line-height="0.1805in"/>
      <style:text-properties style:font-name="超研澤ＣＳ中等線" style:font-name-asian="超研澤ＣＳ中等線" style:font-name-complex="新細明體" style:letter-kerning="false" fo:font-size="10pt" style:font-size-asian="10pt" style:font-size-complex="10pt"/>
    </style:style>
    <style:style style:name="P82" style:parent-style-name="內文" style:family="paragraph">
      <style:paragraph-properties fo:widows="2" fo:orphans="2" fo:text-align="center" fo:line-height="0.1805in"/>
      <style:text-properties style:font-name="超研澤ＣＳ中等線" style:font-name-asian="超研澤ＣＳ中等線" style:font-name-complex="新細明體" fo:color="#000080" style:letter-kerning="false" fo:font-size="10pt" style:font-size-asian="10pt" style:font-size-complex="10pt"/>
    </style:style>
    <style:style style:name="P83" style:parent-style-name="內文" style:family="paragraph">
      <style:paragraph-properties fo:widows="2" fo:orphans="2" fo:text-align="center" fo:line-height="0.1805in"/>
    </style:style>
    <style:style style:name="T84" style:parent-style-name="預設段落字型" style:family="text">
      <style:text-properties style:font-name="超研澤ＣＳ中等線" style:font-name-asian="超研澤ＣＳ中等線" style:font-name-complex="新細明體" fo:color="#000080" style:letter-kerning="false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87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Row89" style:family="table-row">
      <style:table-row-properties style:min-row-height="1.0833in" style:use-optimal-row-height="false"/>
    </style:style>
    <style:style style:name="TableCell90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TableCell94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line-height="0.1805in"/>
    </style:style>
    <style:style style:name="T98" style:parent-style-name="預設段落字型" style:family="text">
      <style:text-properties style:font-name="超研澤ＣＳ中等線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1805in"/>
    </style:style>
    <style:style style:name="T101" style:parent-style-name="預設段落字型" style:family="text">
      <style:text-properties style:font-name="超研澤ＣＳ中等線" style:font-name-complex="新細明體" style:letter-kerning="fals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04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Row106" style:family="table-row">
      <style:table-row-properties style:min-row-height="1.0833in" style:use-optimal-row-height="false"/>
    </style:style>
    <style:style style:name="TableCell107" style:family="table-cell">
      <style:table-cell-properties fo:border-top="none" fo:border-left="0.0312in solid #000000" fo:border-bottom="0.0347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TableCell111" style:family="table-cell">
      <style:table-cell-properties fo:border-top="none" fo:border-left="0.0312in solid #000000" fo:border-bottom="0.0347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13" style:family="table-cell">
      <style:table-cell-properties fo:border-top="none" fo:border-left="none" fo:border-bottom="0.0347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1805in"/>
      <style:text-properties style:font-name="超研澤ＣＳ中等線" style:font-name-asian="超研澤ＣＳ中等線" style:font-name-complex="新細明體" fo:color="#800000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 fo:text-align="center" fo:line-height="0.1805in"/>
      <style:text-properties style:font-name="超研澤ＣＳ中等線" style:font-name-asian="超研澤ＣＳ中等線" style:font-name-complex="新細明體" fo:color="#800000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 fo:text-align="center" fo:line-height="0.1805in"/>
      <style:text-properties style:font-name="超研澤ＣＳ中等線" style:font-name-asian="超研澤ＣＳ中等線" style:font-name-complex="新細明體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 fo:text-align="center" fo:line-height="0.1805in"/>
      <style:text-properties style:font-name="超研澤ＣＳ中等線" style:font-name-asian="超研澤ＣＳ中等線" style:font-name-complex="新細明體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 fo:text-align="center" fo:line-height="0.1805in"/>
      <style:text-properties style:font-name="超研澤ＣＳ中等線" style:font-name-asian="超研澤ＣＳ中等線" style:font-name-complex="新細明體" fo:color="#000080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center" fo:line-height="0.1805in"/>
    </style:style>
    <style:style style:name="T120" style:parent-style-name="預設段落字型" style:family="text">
      <style:text-properties style:font-name="超研澤ＣＳ中等線" style:font-name-asian="超研澤ＣＳ中等線" style:font-name-complex="新細明體" fo:color="#000080" style:letter-kerning="false" fo:font-size="10pt" style:font-size-asian="10pt" style:font-size-complex="10pt"/>
    </style:style>
    <style:style style:name="TableCell121" style:family="table-cell">
      <style:table-cell-properties fo:border-top="none" fo:border-left="none" fo:border-bottom="0.0347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line-height="0.1805in"/>
    </style:style>
    <style:style style:name="T123" style:parent-style-name="預設段落字型" style:family="text">
      <style:text-properties style:font-name="超研澤ＣＳ中等線" style:font-name-complex="新細明體" style:letter-kerning="false"/>
    </style:style>
    <style:style style:name="TableCell124" style:family="table-cell">
      <style:table-cell-properties fo:border-top="none" fo:border-left="none" fo:border-bottom="0.0347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26" style:family="table-cell">
      <style:table-cell-properties fo:border-top="none" fo:border-left="none" fo:border-bottom="0.0347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Row128" style:family="table-row">
      <style:table-row-properties style:min-row-height="1.0833in" style:use-optimal-row-height="false"/>
    </style:style>
    <style:style style:name="TableCell129" style:family="table-cell">
      <style:table-cell-properties fo:border-top="0.0347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TableCell133" style:family="table-cell">
      <style:table-cell-properties fo:border-top="0.0347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35" style:family="table-cell">
      <style:table-cell-properties fo:border-top="0.0347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37" style:family="table-cell">
      <style:table-cell-properties fo:border-top="0.0347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39" style:family="table-cell">
      <style:table-cell-properties fo:border-top="0.0347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41" style:family="table-cell">
      <style:table-cell-properties fo:border-top="0.0347in solid #000000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Row143" style:family="table-row">
      <style:table-row-properties style:min-row-height="1.0833in" style:use-optimal-row-height="false"/>
    </style:style>
    <style:style style:name="TableCell144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P147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TableCell148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Row158" style:family="table-row">
      <style:table-row-properties style:min-row-height="1.0833in" style:use-optimal-row-height="false"/>
    </style:style>
    <style:style style:name="TableCell159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P162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TableCell163" style:family="table-cell">
      <style:table-cell-properties fo:border-top="none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Row173" style:family="table-row">
      <style:table-row-properties style:min-row-height="1.0833in" style:use-optimal-row-height="false"/>
    </style:style>
    <style:style style:name="TableCell174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P176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fo:text-align="center" fo:line-height="0.1944in"/>
      <style:text-properties style:font-name="Trebuchet MS" style:font-name-asian="標楷體" fo:font-size="14pt" style:font-size-asian="14pt" style:font-size-complex="14pt"/>
    </style:style>
    <style:style style:name="TableCell178" style:family="table-cell">
      <style:table-cell-properties fo:border-top="none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80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none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line-height="0.1805in"/>
      <style:text-properties style:font-name="新細明體" style:font-name-complex="新細明體" style:letter-kerning="false"/>
    </style:style>
    <style:style style:name="TableRow188" style:family="table-row">
      <style:table-row-properties style:min-row-height="0.2138in" style:use-optimal-row-height="false"/>
    </style:style>
    <style:style style:name="TableCell189" style:family="table-cell">
      <style:table-cell-properties fo:border="0.0312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1" text:anchor-type="paragraph" svg:x="-0.21875in" svg:y="-0.34306in" svg:width="0.70833in" svg:height="0.32292in" style:rel-width="scale" style:rel-height="scale"><draw:text-box><text:p text:style-name="P3">附件2</text:p></draw:text-box><svg:title/><svg:desc/></draw:frame></text:span><text:span text:style-name="T4">國</text:span><text:span text:style-name="T5">立</text:span><text:span text:style-name="T6">臺北教育大</text:span><text:span text:style-name="T7">學</text:span><text:span text:style-name="T8"><text:s/></text:span><text:span text:style-name="T9"><text:s/></text:span><text:span text:style-name="T10"><text:s text:c="6"/></text:span><text:span text:style-name="T11">學系(所)<text:s/></text:span><text:span text:style-name="T12"><text:s text:c="3"/></text:span><text:span text:style-name="T13">學年度第</text:span><text:span text:style-name="T14"><text:s text:c="2"/></text:span><text:span text:style-name="T15">學期</text:span></text:p>
      <text:p text:style-name="P16"><draw:frame draw:z-index="251657216" draw:id="id1" draw:style-name="a1" draw:name="Text Box 7" text:anchor-type="paragraph" svg:x="-0.04722in" svg:y="0.28472in" svg:width="0.92222in" svg:height="0.42708in" style:rel-width="scale" style:rel-height="scale"><draw:text-box><text:p text:style-name="P17">星期</text:p><text:p text:style-name="P18">時間</text:p><text:p text:style-name="內文"/></draw:text-box><svg:title/><svg:desc/></draw:frame><text:span text:style-name="T19">專任教師</text:span><text:span text:style-name="T20"><text:s/></text:span><text:span text:style-name="T21">師生互動時間</text:span><text:span text:style-name="T22">(office hour)</text:span><text:span text:style-name="T23">表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/><text:span text:style-name="T34">　</text:span></text:p>
          </table:table-cell>
          <table:table-cell table:style-name="TableCell35">
            <text:p text:style-name="P36">星期一</text:p>
          </table:table-cell>
          <table:table-cell table:style-name="TableCell37">
            <text:p text:style-name="P38">星期二</text:p>
          </table:table-cell>
          <table:table-cell table:style-name="TableCell39">
            <text:p text:style-name="P40">星期三</text:p>
          </table:table-cell>
          <table:table-cell table:style-name="TableCell41">
            <text:p text:style-name="P42">星期四</text:p>
          </table:table-cell>
          <table:table-cell table:style-name="TableCell43">
            <text:p text:style-name="P44">星期五</text:p>
          </table:table-cell>
        </table:table-row>
        <table:table-row table:style-name="TableRow45">
          <table:table-cell table:style-name="TableCell46">
            <text:p text:style-name="P47">08:00</text:p>
            <text:p text:style-name="P48">(1)</text:p>
            <text:p text:style-name="P49">09:00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張三老師</text:p>
            <text:p text:style-name="P54">教師研究室</text:p>
            <text:p text:style-name="P55">李四老師</text:p>
            <text:p text:style-name="P56">行政大樓b1</text:p>
            <text:p text:style-name="P57">王五老師</text:p>
            <text:p text:style-name="P58"><text:span text:style-name="T59">系辦</text:span></text:p>
          </table:table-cell>
          <table:table-cell table:style-name="TableCell60">
            <text:p text:style-name="P61"><text:span text:style-name="T62">　</text:span>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09:05</text:p>
            <text:p text:style-name="P70">(2)</text:p>
            <text:p text:style-name="P71">09:55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<text:span text:style-name="T76">　</text:span></text:p>
          </table:table-cell>
          <table:table-cell table:style-name="TableCell77">
            <text:p text:style-name="P78">張三老師</text:p>
            <text:p text:style-name="P79">教師研究室</text:p>
            <text:p text:style-name="P80">李四老師</text:p>
            <text:p text:style-name="P81">行政大樓b1</text:p>
            <text:p text:style-name="P82">王五老師</text:p>
            <text:p text:style-name="P83"><text:span text:style-name="T84">系辦</text:span>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10:15</text:p>
            <text:p text:style-name="P92">(3)</text:p>
            <text:p text:style-name="P93">11:05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<text:span text:style-name="T98">　</text:span></text:p>
          </table:table-cell>
          <table:table-cell table:style-name="TableCell99">
            <text:p text:style-name="P100"><text:span text:style-name="T101">　</text:span>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11:10</text:p>
            <text:p text:style-name="P109">(4)</text:p>
            <text:p text:style-name="P110">12:00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張三老師</text:p>
            <text:p text:style-name="P115">教師研究室</text:p>
            <text:p text:style-name="P116">李四老師</text:p>
            <text:p text:style-name="P117">行政大樓b1</text:p>
            <text:p text:style-name="P118">王五老師</text:p>
            <text:p text:style-name="P119"><text:span text:style-name="T120">系辦</text:span></text:p>
          </table:table-cell>
          <table:table-cell table:style-name="TableCell121">
            <text:p text:style-name="P122"><text:span text:style-name="T123">　</text:span>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</table:table-row>
        <table:table-row table:style-name="TableRow128">
          <table:table-cell table:style-name="TableCell129">
            <text:p text:style-name="P130">13:30</text:p>
            <text:p text:style-name="P131">(5)</text:p>
            <text:p text:style-name="P132">14:20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</table:table-row>
        <table:table-row table:style-name="TableRow143">
          <table:table-cell table:style-name="TableCell144">
            <text:p text:style-name="P145">14:25</text:p>
            <text:p text:style-name="P146">(6)</text:p>
            <text:p text:style-name="P147">15:15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</table:table-row>
        <table:table-row table:style-name="TableRow158">
          <table:table-cell table:style-name="TableCell159">
            <text:p text:style-name="P160">15:35</text:p>
            <text:p text:style-name="P161">(7)</text:p>
            <text:p text:style-name="P162">16:25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</table:table-row>
        <table:table-row table:style-name="TableRow173">
          <table:table-cell table:style-name="TableCell174">
            <text:p text:style-name="P175">16:30</text:p>
            <text:p text:style-name="P176">(8)</text:p>
            <text:p text:style-name="P177">17:20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 table:number-columns-spanned="6">
            <text:p text:style-name="P190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超研澤ＣＳ中等線" svg:font-family="超研澤ＣＳ中等線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in" fo:margin-bottom="0.6243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</dc:title>
    <dc:description/>
    <dc:subject/>
    <meta:initial-creator>user</meta:initial-creator>
    <dc:creator>user</dc:creator>
    <meta:creation-date>2024-11-25T06:17:00Z</meta:creation-date>
    <dc:date>2024-11-25T06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