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0.1381in"/>
    </style:style>
    <style:style style:name="TableColumn4" style:family="table-column">
      <style:table-column-properties style:column-width="1.1416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0826in"/>
    </style:style>
    <style:style style:name="Table1" style:family="table" style:master-page-name="MP0">
      <style:table-properties style:width="6.6937in" fo:margin-left="0.075in" table:align="left"/>
    </style:style>
    <style:style style:name="TableRow11" style:family="table-row">
      <style:table-row-properties style:min-row-height="0.583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45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2777in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8" style:family="table-row">
      <style:table-row-properties style:min-row-height="0.563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min-row-height="0.5631in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64" style:family="table-row">
      <style:table-row-properties style:min-row-height="0.5631in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563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73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125in"/>
      <style:text-properties style:font-name="標楷體" style:font-name-asian="標楷體" fo:color="#000000" fo:font-size="13pt" style:font-size-asian="13pt" style:font-size-complex="13pt"/>
    </style:style>
    <style:style style:name="TableRow93" style:family="table-row">
      <style:table-row-properties style:min-row-height="1.770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14" style:family="table-row">
      <style:table-row-properties style:min-row-height="1.76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25in" fo:margin-bottom="0.25in" fo:line-height="0.3333in"/>
      <style:text-properties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text-align="justify" fo:margin-top="0.25in" fo:margin-bottom="0.25in" fo:line-height="0.3333in"/>
      <style:text-properties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text-align="justify" fo:margin-top="0.25in" fo:margin-bottom="0.25in" fo:line-height="0.3333in" fo:text-indent="4.0625in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360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129" style:family="table-row">
      <style:table-row-properties style:min-row-height="0.8333in"/>
    </style:style>
    <style:style style:name="P130" style:parent-style-name="內文" style:family="paragraph">
      <style:paragraph-properties fo:text-align="justify" fo:line-height="0.2777in"/>
      <style:text-properties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37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臺</text:span><text:span text:style-name="T15">北教育</text:span><text:span text:style-name="T16">大學</text:span><text:span text:style-name="T17"><text:s/></text:span><text:span text:style-name="T18"><text:s text:c="3"/></text:span><text:span text:style-name="T19"><text:s/></text:span><text:span text:style-name="T20">學年度學生宿舍</text:span><text:span text:style-name="T21">互</text:span><text:span text:style-name="T22">換</text:span><text:span text:style-name="T23">宿舍</text:span><text:span text:style-name="T24">(</text:span><text:span text:style-name="T25">寢</text:span><text:span text:style-name="T26">)</text:span><text:span text:style-name="T2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9">
            <text:p text:style-name="P30"><text:span text:style-name="T31">填表日期：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人1姓名</text:p>
          </table:table-cell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2">
            <text:p text:style-name="P44">系級</text:p>
          </table:table-cell>
          <table:covered-table-cell/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>原寢室/床位</text:p>
          </table:table-cell>
          <table:covered-table-cell/>
          <table:table-cell table:style-name="TableCell49">
            <text:p text:style-name="P50">欲換入寢室/床位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請人2姓名</text:p>
          </table:table-cell>
          <table:table-cell table:style-name="TableCell67" table:number-columns-spanned="2">
            <text:p text:style-name="P68">學號</text:p>
          </table:table-cell>
          <table:covered-table-cell/>
          <table:table-cell table:style-name="TableCell69" table:number-columns-spanned="2">
            <text:p text:style-name="P70">系級</text:p>
          </table:table-cell>
          <table:covered-table-cell/>
          <table:table-cell table:style-name="TableCell71">
            <text:p text:style-name="P72">性別</text:p>
          </table:table-cell>
          <table:table-cell table:style-name="TableCell73" table:number-columns-spanned="2">
            <text:p text:style-name="P74">原寢室/床位</text:p>
          </table:table-cell>
          <table:covered-table-cell/>
          <table:table-cell table:style-name="TableCell75">
            <text:p text:style-name="P76">欲換入寢室/床位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9">
            <text:p text:style-name="P92">茲因 <text:s text:c="29"/><text:s text:c="2"/>原因申請互換寢室床位，敬請惠予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注意事項：</text:p>
            <text:p text:style-name="P96"><text:span text:style-name="T97">1.</text:span><text:span text:style-name="T98">換舍(寢)每人每學</text:span><text:span text:style-name="T99">期</text:span><text:span text:style-name="T100">，</text:span><text:span text:style-name="T101">合計</text:span><text:span text:style-name="T102">限申請</text:span><text:span text:style-name="T103">1</text:span><text:span text:style-name="T104">次</text:span><text:span text:style-name="T105">。</text:span></text:p>
            <text:p text:style-name="P106">2.搬遷進住期間僅受理收件，俟搬遷進住期間結束再統一作業。</text:p>
            <text:p text:style-name="P107">3.學士班與碩博士班床位亦不能互換。</text:p>
            <text:p text:style-name="P108"><text:span text:style-name="T109">4</text:span><text:span text:style-name="T110">.</text:span><text:span text:style-name="T111">更換床位</text:span><text:span text:style-name="T112">後</text:span><text:span text:style-name="T113">不得以室友不合為由要求再行更換床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申請人1簽章：<text:s text:c="20"/>手機：<text:s text:c="12"/></text:p>
            <text:p text:style-name="P117">申請人2簽章：<text:s text:c="20"/>手機：<text:s text:c="12"/></text:p>
            <text:p text:style-name="P118"><text:span text:style-name="T119"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審核(請勿填寫)<text:s text:c="3"/></text:p>
          </table:table-cell>
          <table:covered-table-cell/>
          <table:table-cell table:style-name="TableCell123" table:number-columns-spanned="2">
            <text:p text:style-name="P124">宿舍床位管理員</text:p>
          </table:table-cell>
          <table:covered-table-cell/>
          <table:table-cell table:style-name="TableCell125" table:number-columns-spanned="3">
            <text:p text:style-name="P126">宿舍業管教官</text:p>
          </table:table-cell>
          <table:covered-table-cell/>
          <table:covered-table-cell/>
          <table:table-cell table:style-name="TableCell127" table:number-columns-spanned="2">
            <text:p text:style-name="P128">生輔組長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222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3-07-12T05:57:00Z</meta:creation-date>
    <dc:date>2023-07-12T05:57:00Z</dc:date>
    <meta:print-date>2018-10-04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