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olumn6" style:family="table-column">
      <style:table-column-properties style:column-width="1.2in" style:use-optimal-column-width="false"/>
    </style:style>
    <style:style style:name="TableColumn7" style:family="table-column">
      <style:table-column-properties style:column-width="5.2555in" style:use-optimal-column-width="false"/>
    </style:style>
    <style:style style:name="Table5" style:family="table">
      <style:table-properties style:width="6.4555in" fo:margin-left="-0.003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indent="0.4166in"/>
      <style:text-properties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indent="0.4166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indent="0.4166in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text-indent="0.4166in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indent="0.4166in"/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Row60" style:family="table-row">
      <style:table-row-properties style:min-row-height="4.938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63" style:parent-style-name="Default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P66" style:parent-style-name="Default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教育大學 研究生生涯輔導社群 活動紀錄</text:p>
      <text:p text:style-name="P2"><text:span text:style-name="T3">National Taipei University of Education Graduate Student Career Counseling Group Activity Log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系所班級</text:span><text:span text:style-name="T12">Department Year Level and Class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活動日期</text:span><text:span text:style-name="T19">Activity Date and Time</text:span></text:p>
          </table:table-cell>
          <table:table-cell table:style-name="TableCell20">
            <text:p text:style-name="P21"><text:span text:style-name="T22">年 <text:s text:c="4"/>月 <text:s text:c="4"/>日 <text:s text:c="4"/>時 <text:s text:c="4"/>分至 <text:s text:c="4"/>時 <text:s text:c="4"/>分</text:span></text:p>
            <text:p text:style-name="P23"><text:span text:style-name="T24">____dd/_____ mm/________yy;<text:s/></text:span></text:p>
            <text:p text:style-name="P25"><text:span text:style-name="T26">From __________ (am/pm) to _______ (am/pm) <text:s text:c="2"/></text:span></text:p>
          </table:table-cell>
        </table:table-row>
        <table:table-row table:style-name="TableRow27">
          <table:table-cell table:style-name="TableCell28">
            <text:p text:style-name="P29"><text:span text:style-name="T30">活動地點</text:span><text:span text:style-name="T31">Activity Venu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參與人數</text:p>
            <text:p text:style-name="P37"><text:span text:style-name="T38">No. of Participants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指導老師</text:span><text:span text:style-name="T45">Adviser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記 <text:s text:c="3"/>錄</text:span><text:span text:style-name="T52">Record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活動摘要紀錄</text:p>
            <text:p text:style-name="P58"><text:span text:style-name="T59">Activity Summary Log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</table:table-row>
      </table:table>
      <text:p text:style-name="P63"><text:span text:style-name="T64">指導教師簽名</text:span><text:span text:style-name="T65">：</text:span></text:p>
      <text:p text:style-name="P66"><text:span text:style-name="T67">Adviser signature:<text:s/></text:span><text:span text:style-name="T68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3" style:display-name="WW8Num3z3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0z1" style:display-name="WW8Num20z1" style:family="text">
      <style:text-properties style:font-name-complex="Times New Roman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/>
    </style:style>
    <style:style style:name="WW8Num23z0" style:display-name="WW8Num23z0" style:family="text">
      <style:text-properties style:font-name="標楷體" style:font-name-asian="標楷體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Times New Roman"/>
    </style:style>
    <style:style style:name="WW8Num25z1" style:display-name="WW8Num25z1" style:family="text">
      <style:text-properties style:font-name-complex="Times New Roman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complex="Times New Roman"/>
    </style:style>
    <style:style style:name="WW8Num30z1" style:display-name="WW8Num30z1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1z1" style:display-name="WW8Num31z1" style:family="text">
      <style:text-properties style:font-name-complex="Times New Roman"/>
    </style:style>
    <style:style style:name="WW8Num32z0" style:display-name="WW8Num32z0" style:family="text">
      <style:text-properties style:font-name-complex="Times New Roman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WW8Num33z1" style:display-name="WW8Num33z1" style:family="text">
      <style:text-properties style:font-name-complex="Times New Roman"/>
    </style:style>
    <style:style style:name="預設段落字型1" style:display-name="預設段落字型1" style:family="text"/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complex="Arial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style:snap-to-layout-grid="false" fo:margin-left="0.7486in" fo:text-indent="-0.748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全文引用" style:display-name="內文全文引用" style:family="paragraph" style:parent-style-name="內文">
      <style:paragraph-properties style:snap-to-layout-grid="false" fo:margin-top="0.0347in" fo:margin-bottom="0.0347in" fo:line-height="150%" fo:margin-left="0.2083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純文字1" style:display-name="純文字1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7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7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第39次行政會議提案</dc:title>
    <dc:subject/>
    <meta:initial-creator>user</meta:initial-creator>
    <dc:creator>USER</dc:creator>
    <meta:creation-date>2023-07-11T08:16:00Z</meta:creation-date>
    <dc:date>2023-07-11T08:16:00Z</dc:date>
    <meta:print-date>2014-06-20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