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1.6381in"/>
    </style:style>
    <style:style style:name="TableColumn9" style:family="table-column">
      <style:table-column-properties style:column-width="0.7708in"/>
    </style:style>
    <style:style style:name="TableColumn10" style:family="table-column">
      <style:table-column-properties style:column-width="0.7708in"/>
    </style:style>
    <style:style style:name="TableColumn11" style:family="table-column">
      <style:table-column-properties style:column-width="2.1958in"/>
    </style:style>
    <style:style style:name="Table2" style:family="table">
      <style:table-properties style:width="7.5708in" style:rel-width="101.3%" fo:margin-left="0in" table:align="left"/>
    </style:style>
    <style:style style:name="TableRow12" style:family="table-row">
      <style:table-row-properties style:min-row-height="0.4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99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3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3" style:family="table-row">
      <style:table-row-properties style:min-row-height="0.33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3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332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32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33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4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332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34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332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34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332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34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34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0.338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39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1.441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P283" style:parent-style-name="內文" style:family="paragraph">
      <style:paragraph-properties fo:line-height="0.2222in" fo:margin-left="1.6666in" fo:text-indent="-1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北教育大學教職員工性別平等教育研習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系所級/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>姓名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序</text:p>
            <text:p text:style-name="P25">號</text:p>
          </table:table-cell>
          <table:table-cell table:style-name="TableCell26">
            <text:p text:style-name="P27">年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  <table:table-cell table:style-name="TableCell32" table:number-columns-spanned="2">
            <text:p text:style-name="P33">輔導／研習內容</text:p>
          </table:table-cell>
          <table:covered-table-cell/>
          <table:table-cell table:style-name="TableCell34">
            <text:p text:style-name="P35">開始</text:p>
            <text:p text:style-name="P36">時間</text:p>
          </table:table-cell>
          <table:table-cell table:style-name="TableCell37">
            <text:p text:style-name="P38">結束</text:p>
            <text:p text:style-name="P39">時間</text:p>
          </table:table-cell>
          <table:table-cell table:style-name="TableCell40">
            <text:p text:style-name="P41">輔 導<text:s/>／ 研 習<text:s/>單 位</text:p>
            <text:p text:style-name="P42">評語及簽章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原建議單位<text:line-break/>(性別平等教育委員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校長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承辦人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執行秘書</text:p>
          </table:table-cell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subject/>
    <meta:initial-creator>user</meta:initial-creator>
    <dc:creator>user</dc:creator>
    <meta:creation-date>2024-11-25T06:59:00Z</meta:creation-date>
    <dc:date>2024-11-25T06:59:00Z</dc:date>
    <meta:print-date>2013-05-21T07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