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olumn7" style:family="table-column">
      <style:table-column-properties style:column-width="0.8722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2368in" style:use-optimal-column-width="false"/>
    </style:style>
    <style:style style:name="TableColumn10" style:family="table-column">
      <style:table-column-properties style:column-width="0.2541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Column15" style:family="table-column">
      <style:table-column-properties style:column-width="0.0465in" style:use-optimal-column-width="false"/>
    </style:style>
    <style:style style:name="TableColumn16" style:family="table-column">
      <style:table-column-properties style:column-width="0.720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4756in" style:use-optimal-column-width="false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9333in" style:use-optimal-column-width="false"/>
    </style:style>
    <style:style style:name="Table6" style:family="table">
      <style:table-properties style:width="7.6465in" fo:margin-left="0in" table:align="center"/>
    </style:style>
    <style:style style:name="TableRow23" style:family="table-row">
      <style:table-row-properties style:min-row-height="0.352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-asian="標楷體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style:font-weight-complex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right="0.0833in"/>
    </style:style>
    <style:style style:name="TableRow41" style:family="table-row">
      <style:table-row-properties style:min-row-height="0.5062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right="0.0784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Textbody" style:family="paragraph">
      <style:paragraph-properties fo:margin-top="0.0166in" fo:margin-bottom="0.0166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P51" style:parent-style-name="Textbody" style:family="paragraph">
      <style:paragraph-properties fo:margin-top="0.0166in" fo:margin-bottom="0.0166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end" fo:line-height="0.2222in" fo:margin-right="0.0784in"/>
    </style:style>
    <style:style style:name="T56" style:parent-style-name="預設段落字型" style:family="text"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Textbody" style:family="paragraph">
      <style:paragraph-properties fo:line-height="0.2222in" fo:margin-right="0.0833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P80" style:parent-style-name="Textbody" style:family="paragraph">
      <style:paragraph-properties fo:line-height="0.2222in" fo:margin-right="0.0833in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83" style:family="table-row">
      <style:table-row-properties style:min-row-height="0.279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 fo:margin-left="0.1666in" fo:margin-right="-0.0201in" fo:text-indent="-0.1666in">
        <style:tab-stops/>
      </style:paragraph-properties>
      <style:text-properties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 fo:margin-right="-0.0201in"/>
      <style:text-properties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222in" fo:margin-right="0.0833in"/>
      <style:text-properties style:font-name-asian="標楷體" style:font-weight-complex="bold"/>
    </style:style>
    <style:style style:name="TableRow93" style:family="table-row">
      <style:table-row-properties style:min-row-height="0.2854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margin-left="0.0833in" fo:margin-right="0.0833in">
        <style:tab-stops/>
      </style:paragraph-properties>
      <style:text-properties style:font-name-asian="標楷體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215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background-color="#FFFFFF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8916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margin-left="0.0833in" fo:margin-right="0.0833in">
        <style:tab-stops/>
      </style:paragraph-properties>
      <style:text-properties style:font-name-asian="標楷體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Textbody" style:list-style-name="LFO3" style:family="paragraph">
      <style:paragraph-properties fo:line-height="0.1805in" fo:background-color="#FFFFFF"/>
      <style:text-properties style:font-name-asian="標楷體" fo:font-weight="bold" style:font-weight-asian="bold"/>
    </style:style>
    <style:style style:name="P124" style:parent-style-name="Textbody" style:family="paragraph">
      <style:paragraph-properties fo:line-height="0.1805in" fo:text-indent="0.0298in" fo:background-color="#FFFFFF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Textbody" style:family="paragraph">
      <style:paragraph-properties fo:line-height="0.1805in" fo:text-indent="0.0298in" fo:background-color="#FFFFFF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line-height="0.1805in" fo:text-indent="0.0298in" fo:background-color="#FFFFFF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827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1805in" fo:text-indent="0.0798in" fo:background-color="#FFFFFF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Textbody" style:family="paragraph">
      <style:paragraph-properties fo:line-height="0.1805in" fo:text-indent="0.1166in" fo:background-color="#FFFFFF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Textbody" style:family="paragraph">
      <style:paragraph-properties fo:line-height="0.1805in" fo:margin-left="1.2993in" fo:text-indent="-1.1812in" fo:background-color="#FFFFFF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Textbody" style:family="paragraph">
      <style:paragraph-properties fo:line-height="0.1805in" fo:margin-left="1.2993in" fo:text-indent="-1.1812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Textbody" style:family="paragraph">
      <style:paragraph-properties fo:line-height="0.1805in" fo:text-indent="0.1166in" fo:background-color="#FFFFFF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9625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line-height="0.1805in" fo:text-indent="0.1166in" fo:background-color="#FFFFFF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Textbody" style:family="paragraph">
      <style:paragraph-properties fo:line-height="0.1805in" fo:text-indent="0.1166in" fo:background-color="#FFFFFF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P227" style:parent-style-name="Textbody" style:family="paragraph">
      <style:paragraph-properties fo:line-height="0.1805in" fo:text-indent="0.1166in" fo:background-color="#FFFFFF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-asian="標楷體" fo:letter-spacing="-0.0055in"/>
    </style:style>
    <style:style style:name="P234" style:parent-style-name="Textbody" style:family="paragraph">
      <style:paragraph-properties fo:line-height="0.1805in" fo:text-indent="0.1166in" fo:background-color="#FFFFFF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P246" style:parent-style-name="Textbody" style:family="paragraph">
      <style:paragraph-properties fo:line-height="0.1805in" fo:text-indent="0.1166in" fo:background-color="#FFFFFF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P257" style:parent-style-name="Textbody" style:family="paragraph">
      <style:paragraph-properties fo:line-height="0.1805in" fo:text-indent="0.1166in" fo:background-color="#FFFFFF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5076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line-height="0.1805in" fo:text-indent="0.1284in" fo:background-color="#FFFFFF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P275" style:parent-style-name="Textbody" style:family="paragraph">
      <style:paragraph-properties fo:line-height="0.1805in" fo:text-indent="0.1284in" fo:background-color="#FFFFFF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Row285" style:family="table-row">
      <style:table-row-properties style:min-row-height="0.8312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line-height="0.1666in" fo:margin-left="1.0159in" fo:text-indent="-0.9861in" fo:background-color="#FFFFFF">
        <style:tab-stops/>
      </style:paragraph-properties>
      <style:text-properties style:font-name-asian="標楷體" fo:font-weight="bold" style:font-weight-asian="bold"/>
    </style:style>
    <style:style style:name="P289" style:parent-style-name="Textbody" style:list-style-name="LFO2" style:family="paragraph">
      <style:paragraph-properties fo:line-height="0.1666in" fo:margin-left="0.3263in" fo:text-indent="-0.1972in" fo:background-color="#FFFFFF">
        <style:tab-stops/>
      </style:paragraph-properties>
      <style:text-properties style:font-name-asian="標楷體" fo:font-weight="bold" style:font-weight-asian="bold"/>
    </style:style>
    <style:style style:name="P290" style:parent-style-name="Textbody" style:list-style-name="LFO2" style:family="paragraph">
      <style:paragraph-properties fo:line-height="0.1666in" fo:margin-left="0.3263in" fo:text-indent="-0.1972in" fo:background-color="#FFFFFF">
        <style:tab-stops/>
      </style:paragraph-properties>
      <style:text-properties style:font-name-asian="標楷體" fo:font-weight="bold" style:font-weight-asian="bold"/>
    </style:style>
    <style:style style:name="P291" style:parent-style-name="Textbody" style:list-style-name="LFO2" style:family="paragraph">
      <style:paragraph-properties fo:line-height="0.1666in" fo:margin-left="0.3263in" fo:text-indent="-0.1972in" fo:background-color="#FFFFFF">
        <style:tab-stops/>
      </style:paragraph-properties>
      <style:text-properties style:font-name-asian="標楷體" fo:font-weight="bold" style:font-weight-asian="bold"/>
    </style:style>
    <style:style style:name="TableRow292" style:family="table-row">
      <style:table-row-properties style:min-row-height="0.7729in" style:use-optimal-row-height="false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ableRow307" style:family="table-row">
      <style:table-row-properties style:min-row-height="0.1486in" style:use-optimal-row-height="false" fo:keep-together="always"/>
    </style:style>
    <style:style style:name="TableCell30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10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9pt" style:font-size-asian="9pt" style:font-size-complex="10pt"/>
    </style:style>
    <style:style style:name="TableCell311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13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314" style:family="table-cell">
      <style:table-cell-properties fo:border-top="0.0416in solid #000000" fo:border-left="0.0208in double #000000" style:border-line-width-left="0.0069in 0.0069in 0.0069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1986in" style:use-optimal-row-height="false" fo:keep-together="always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Row328" style:family="table-row">
      <style:table-row-properties style:min-row-height="0.8812in" style:use-optimal-row-height="false" fo:keep-together="always"/>
    </style:style>
    <style:style style:name="TableCell32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3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336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33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33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341" style:family="table-row">
      <style:table-row-properties style:min-row-height="0.3666in" style:use-optimal-row-height="false" fo:keep-together="always"/>
    </style:style>
    <style:style style:name="P342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45" style:parent-style-name="Textbody" style:family="paragraph">
      <style:paragraph-properties style:snap-to-layout-grid="false" fo:text-align="center" fo:line-height="0.1388in" fo:margin-left="0.0263in" fo:text-indent="0.0006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49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350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351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352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353" style:family="table-row">
      <style:table-row-properties style:min-row-height="1.1041in" style:use-optimal-row-height="false" fo:keep-together="always"/>
    </style:style>
    <style:style style:name="P354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355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357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358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359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360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P361" style:parent-style-name="Textbody" style:family="paragraph">
      <style:paragraph-properties style:snap-to-layout-grid="false" fo:margin-top="0.0833in" fo:margin-bottom="0.0833in"/>
      <style:text-properties style:font-name-asian="標楷體" fo:font-size="10pt" style:font-size-asian="10pt" style:font-size-complex="10pt"/>
    </style:style>
    <style:style style:name="P362" style:parent-style-name="Textbody" style:family="paragraph">
      <style:paragraph-properties style:snap-to-layout-grid="false" fo:margin-top="0.0833in" fo:margin-bottom="0.0833in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fo:margin-top="0.0833in" fo:margin-bottom="0.0833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365" style:parent-style-name="清單段落" style:list-style-name="LFO4" style:family="paragraph">
      <style:paragraph-properties fo:margin-left="0.6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清單段落" style:list-style-name="LFO4" style:family="paragraph">
      <style:paragraph-properties fo:margin-left="0.6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line-height="115%" fo:margin-right="-0.0013in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78" style:family="table-column">
      <style:table-column-properties style:column-width="7.0791in"/>
    </style:style>
    <style:style style:name="Table377" style:family="table">
      <style:table-properties style:width="7.0791in" fo:margin-left="0in" table:align="left"/>
    </style:style>
    <style:style style:name="TableRow379" style:family="table-row">
      <style:table-row-properties style:min-row-height="3.559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1388in" fo:margin-right="-0.0013in"/>
      <style:text-properties style:font-name-asian="標楷體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490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justify" fo:line-height="115%" fo:margin-right="-0.0013in"/>
      <style:text-properties style:font-name-asian="標楷體" fo:font-weight="bold" style:font-weight-asian="bold"/>
    </style:style>
    <style:style style:name="P385" style:parent-style-name="Textbody" style:family="paragraph">
      <style:paragraph-properties fo:text-align="justify" fo:line-height="115%" fo:margin-right="-0.0013in"/>
      <style:text-properties style:font-name-asian="標楷體" fo:font-weight="bold" style:font-weight-asian="bold"/>
    </style:style>
    <style:style style:name="P386" style:parent-style-name="Textbody" style:family="paragraph">
      <style:paragraph-properties fo:line-height="0.1388in" fo:margin-right="-0.0013in"/>
      <style:text-properties style:font-name-asian="標楷體" fo:font-weight="bold" style:font-weight-asian="bold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388" style:parent-style-name="Textbody" style:family="paragraph">
      <style:paragraph-properties fo:line-height="0.1388in" fo:margin-right="-0.0013in"/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北教育大學經濟不利學生學習就業輔導機制</text:p>
      <text:p text:style-name="P2"><text:span text:style-name="T3">「</text:span><text:span text:style-name="T4">補助獎勵申請表</text:span><text:span text:style-name="T5">」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系所組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班別年級</text:p>
          </table:table-cell>
          <table:table-cell table:style-name="TableCell44" table:number-columns-spanned="3">
            <text:p text:style-name="P45"><text:span text:style-name="T46">□</text:span><text:span text:style-name="T47">學士班</text:span></text:p>
            <text:p text:style-name="P48"><text:span text:style-name="T49">□</text:span><text:span text:style-name="T50">碩士班</text:span></text:p>
            <text:p text:style-name="P51"><text:span text:style-name="T52">□</text:span><text:span text:style-name="T53">博士班</text:span></text:p>
          </table:table-cell>
          <table:covered-table-cell/>
          <table:covered-table-cell/>
          <table:table-cell table:style-name="TableCell54">
            <text:p text:style-name="P55"><text:span text:style-name="T56">年級</text:span></text:p>
          </table:table-cell>
          <table:table-cell table:style-name="TableCell57" table:number-columns-spanned="2">
            <text:p text:style-name="P58">身分別</text:p>
          </table:table-cell>
          <table:covered-table-cell/>
          <table:table-cell table:style-name="TableCell59" table:number-columns-spanned="9">
            <text:p text:style-name="P60"><text:span text:style-name="T61">□</text:span><text:span text:style-name="T62">低收入 <text:s text:c="8"/></text:span><text:span text:style-name="T63">□</text:span><text:span text:style-name="T64">中低收入 <text:s text:c="11"/></text:span><text:span text:style-name="T65">□</text:span><text:span text:style-name="T66">特殊境遇子女孫子女</text:span></text:p>
            <text:p text:style-name="P67"><text:span text:style-name="T68">□身障及子女 <text:s text:c="2"/></text:span><text:span text:style-name="T69"><text:s/></text:span><text:span text:style-name="T70">□</text:span><text:span text:style-name="T71">經濟弱勢原住民師資生</text:span><text:span text:style-name="T72">□</text:span><text:span text:style-name="T73">獲教育部弱勢助學 <text:s text:c="14"/></text:span></text:p>
            <text:p text:style-name="P74"><text:span text:style-name="T75">□</text:span><text:span text:style-name="T76">原住民族學生 <text:s text:c="2"/></text:span><text:span text:style-name="T77">□</text:span><text:span text:style-name="T78">家庭突遭變故經學校審核通過者</text:span><text:span text:style-name="T79"><text:s text:c="2"/></text:span></text:p>
            <text:p text:style-name="P80"><text:span text:style-name="T81">□</text:span><text:span text:style-name="T82">懷孕學生、扶養未滿3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Email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連絡電話</text:p>
          </table:table-cell>
          <table:covered-table-cell/>
          <table:table-cell table:style-name="TableCell91" table:number-columns-spanned="3">
            <text:p text:style-name="P92">09__ __-__ __ __ __ __ __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匯款帳號</text:p>
          </table:table-cell>
          <table:table-cell table:style-name="TableCell96" table:number-columns-spanned="15">
            <text:p text:style-name="P97"><text:span text:style-name="T98">□</text:span><text:span text:style-name="T99">郵局</text:span><text:span text:style-name="T100"><text:s text:c="6"/></text:span><text:span text:style-name="T101">局號</text:span><text:span text:style-name="T102">__ __ __ __ __ __ __</text:span><text:span text:style-name="T103">帳號</text:span><text:span text:style-name="T104">__ __ __ __ __ __ __ (共計14碼)</text:span></text:p>
            <text:p text:style-name="P105"><text:span text:style-name="T106">□</text:span><text:span text:style-name="T107">　　　</text:span><text:span text:style-name="T108">銀行　　　分行　分行代碼</text:span><text:span text:style-name="T109">__ __ __ __ __ __ _</text:span><text:span text:style-name="T110">　</text:span><text:span text:style-name="T111">帳號</text:span><text:span text:style-name="T112">__ __ __ __ __ __ __</text:span><text:span text:style-name="T11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身分證字號</text:p>
          </table:table-cell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>學涯目標申請種類及相關證明文件</text:p>
          </table:table-cell>
          <table:table-cell table:style-name="TableCell122" table:number-columns-spanned="15">
            <text:list text:style-name="LFO3" text:continue-numbering="true">
              <text:list-item>
                <text:p text:style-name="P123">課業輔導</text:p>
              </text:list-item>
            </text:list>
            <text:p text:style-name="P124"><text:span text:style-name="T125"><text:s/></text:span><text:span text:style-name="T126"><text:s text:c="2"/></text:span><text:span text:style-name="T127">1.1</text:span><text:span text:style-name="T128">原住民</text:span><text:span text:style-name="T129">學伴</text:span><text:span text:style-name="T130">(</text:span><text:span text:style-name="T131">無須再填本表，依</text:span><text:span text:style-name="T132">原資中心規定</text:span><text:span text:style-name="T133">核發獎勵金及學涯護照蓋章</text:span><text:span text:style-name="T134">)</text:span></text:p>
            <text:p text:style-name="P135"><text:span text:style-name="T136"><text:s/></text:span><text:span text:style-name="T137"><text:s text:c="2"/></text:span><text:span text:style-name="T138">1.</text:span><text:span text:style-name="T139">2</text:span><text:span text:style-name="T140">學</text:span><text:span text:style-name="T141">生學</text:span><text:span text:style-name="T142">習</text:span><text:span text:style-name="T143">社群</text:span><text:span text:style-name="T144">(</text:span><text:span text:style-name="T145">無須再填本表，依</text:span><text:span text:style-name="T146">教發中心規定</text:span><text:span text:style-name="T147">核發獎勵金及學涯護照蓋章</text:span><text:span text:style-name="T148">)</text:span></text:p>
            <text:p text:style-name="P149"><text:span text:style-name="T150"><text:s/></text:span><text:span text:style-name="T151">□1.</text:span><text:span text:style-name="T152">3</text:span><text:span text:style-name="T153">課業精進</text:span><text:span text:style-name="T154">(□</text:span><text:span text:style-name="T155">學習紀錄表</text:span><text:span text:style-name="T156">□</text:span><text:span text:style-name="T157">時數證明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5">
            <text:p text:style-name="P162"><text:span text:style-name="T163">二、語言學習</text:span></text:p>
            <text:p text:style-name="P164"><text:span text:style-name="T165">□</text:span><text:span text:style-name="T166">2.1</text:span><text:span text:style-name="T167">校內</text:span><text:span text:style-name="T168">語言學習</text:span><text:span text:style-name="T169">(□</text:span><text:span text:style-name="T170">學習紀錄表</text:span><text:span text:style-name="T171">□</text:span><text:span text:style-name="T172">課程繳費證明</text:span><text:span text:style-name="T173">□</text:span><text:span text:style-name="T174">出席證明</text:span><text:span text:style-name="T175">)</text:span></text:p>
            <text:p text:style-name="P176"><text:span text:style-name="T177">□2.2</text:span><text:span text:style-name="T178">外語</text:span><text:span text:style-name="T179">檢定</text:span><text:span text:style-name="T180">(</text:span><text:span text:style-name="T181">未能達第一級獎勵等級</text:span><text:span text:style-name="T182">:</text:span><text:span text:style-name="T183"><text:s/>(□</text:span><text:span text:style-name="T184">學習紀錄表</text:span><text:span text:style-name="T185">□</text:span><text:span text:style-name="T186">繳費證明</text:span><text:span text:style-name="T187">□</text:span><text:span text:style-name="T188">成績證明</text:span><text:span text:style-name="T189">)</text:span></text:p>
            <text:p text:style-name="P190"><text:span text:style-name="T191"><text:s text:c="15"/></text:span><text:span text:style-name="T192">達第一級獎勵等級以上</text:span><text:span text:style-name="T193">，</text:span><text:span text:style-name="T194">請至教發中心</text:span><text:span text:style-name="T195">申請並蓋章</text:span><text:span text:style-name="T196">，無須再填本表</text:span><text:span text:style-name="T197">)</text:span></text:p>
            <text:p text:style-name="P198"><text:span text:style-name="T199">□2.3</text:span><text:span text:style-name="T200">母語</text:span><text:span text:style-name="T201">檢定</text:span><text:span text:style-name="T202">(</text:span><text:span text:style-name="T203">□</text:span><text:span text:style-name="T204">學習紀錄表</text:span><text:span text:style-name="T205">□</text:span><text:span text:style-name="T206">繳費證明</text:span><text:span text:style-name="T207">□</text:span><text:span text:style-name="T208">成績證明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5">
            <text:p text:style-name="P213"><text:span text:style-name="T214">三</text:span><text:span text:style-name="T215">、專業學習</text:span></text:p>
            <text:p text:style-name="P216"><text:span text:style-name="T217">□3.1</text:span><text:span text:style-name="T218">專業證照</text:span><text:span text:style-name="T219">(</text:span><text:span text:style-name="T220">□</text:span><text:span text:style-name="T221">學習紀錄表</text:span><text:span text:style-name="T222">□</text:span><text:span text:style-name="T223">繳費證明</text:span><text:span text:style-name="T224">□</text:span><text:span text:style-name="T225">合格證明</text:span><text:span text:style-name="T226">)</text:span></text:p>
            <text:p text:style-name="P227"><text:span text:style-name="T228">□3.2</text:span><text:span text:style-name="T229">競賽活動</text:span><text:span text:style-name="T230">(□</text:span><text:span text:style-name="T231">學習紀錄表</text:span><text:span text:style-name="T232">□得獎證明</text:span><text:span text:style-name="T233">)</text:span></text:p>
            <text:p text:style-name="P234"><text:span text:style-name="T235">□3.3</text:span><text:span text:style-name="T236">跨領域</text:span><text:span text:style-name="T237">學程</text:span><text:span text:style-name="T238">(□</text:span><text:span text:style-name="T239">學習紀錄表</text:span><text:span text:style-name="T240">□成績單□</text:span><text:span text:style-name="T241">學分費</text:span><text:span text:style-name="T242">繳費證明</text:span><text:span text:style-name="T243">□</text:span><text:span text:style-name="T244">學程證書影本</text:span><text:span text:style-name="T245">)</text:span></text:p>
            <text:p text:style-name="P246"><text:span text:style-name="T247">□3.</text:span><text:span text:style-name="T248">4</text:span><text:span text:style-name="T249">學術</text:span><text:span text:style-name="T250">發表</text:span><text:span text:style-name="T251">(</text:span><text:span text:style-name="T252">□</text:span><text:span text:style-name="T253">學習紀錄表</text:span><text:span text:style-name="T254">□該次論文發表</text:span><text:span text:style-name="T255">證明</text:span><text:span text:style-name="T256">)</text:span></text:p>
            <text:p text:style-name="P257"><text:span text:style-name="T258">□3.</text:span><text:span text:style-name="T259">5專業研究</text:span><text:span text:style-name="T260">(□</text:span><text:span text:style-name="T261">學習紀錄表</text:span><text:span text:style-name="T262">□</text:span><text:span text:style-name="T263">計畫/學位</text:span><text:span text:style-name="T264">論文</text:span><text:span text:style-name="T265">審定書</text:span><text:span text:style-name="T266">□</text:span><text:span text:style-name="T267">繳費證明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5">
            <text:p text:style-name="P272"><text:span text:style-name="T273">四、職涯</text:span><text:span text:style-name="T274">發展</text:span></text:p>
            <text:p text:style-name="P275"><text:span text:style-name="T276">□4.1</text:span><text:span text:style-name="T277">多元學習</text:span><text:span text:style-name="T278">(□</text:span><text:span text:style-name="T279">學習紀錄表</text:span><text:span text:style-name="T280">□</text:span><text:span text:style-name="T281">學習策略雷達圖</text:span><text:span text:style-name="T282">□</text:span><text:span text:style-name="T283">出席證明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5">
            <text:p text:style-name="P288">備註:</text:p>
            <text:list text:style-name="LFO2" text:continue-numbering="true">
              <text:list-item>
                <text:p text:style-name="P289">本表可同時申請多項，每項欄位文件（學習紀錄表、繳費證明等），請隨同本表繳交。</text:p>
              </text:list-item>
              <text:list-item>
                <text:p text:style-name="P290">各項目標完成後請至承辦單位於學涯護照核章。<text:s/></text:p>
              </text:list-item>
              <text:list-item>
                <text:p text:style-name="P291">若學生申請資格或證件經查有變造、偽造等虛偽不實之情狀，將追回已發給之獎勵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6">
            <text:p text:style-name="P294">確認以上資料無誤</text:p>
            <text:p text:style-name="Textbody"><text:span text:style-name="T295">申請人簽章</text:span><text:span text:style-name="T296">： <text:s text:c="38"/></text:span><text:span text:style-name="T297">年</text:span><text:span text:style-name="T298"><text:s text:c="8"/></text:span><text:span text:style-name="T299">月</text:span><text:span text:style-name="T300"><text:s text:c="8"/></text:span><text:span text:style-name="T301">日</text:span><text:span text:style-name="T302"><text:s text:c="8"/></text:span><text:span text:style-name="T303">　　　　　　</text:span><text:span text:style-name="T304"><text:s/>1</text:span><text:span text:style-name="T305">120220</text:span><text:span text:style-name="T306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2">
            <text:p text:style-name="P309">系所</text:p>
            <text:p text:style-name="P310">（項目二、<text:s/>三）</text:p>
          </table:table-cell>
          <table:covered-table-cell/>
          <table:table-cell table:style-name="TableCell311" table:number-columns-spanned="4" table:number-rows-spanned="2">
            <text:p text:style-name="P312">師培處</text:p>
            <text:p text:style-name="P313">（3.3教育學程)）</text:p>
          </table:table-cell>
          <table:covered-table-cell/>
          <table:covered-table-cell/>
          <table:covered-table-cell/>
          <table:table-cell table:style-name="TableCell314" table:number-columns-spanned="10">
            <text:p text:style-name="P315"><text:span text:style-name="T316">學生事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 table:number-columns-spanned="2">
            <text:p text:style-name="P321">生輔組承辦人</text:p>
          </table:table-cell>
          <table:covered-table-cell/>
          <table:table-cell table:style-name="TableCell322" table:number-columns-spanned="4">
            <text:p text:style-name="P323">生輔組組長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專門委員</text:p>
          </table:table-cell>
          <table:covered-table-cell/>
          <table:table-cell table:style-name="TableCell326" table:number-columns-spanned="2">
            <text:p text:style-name="P327">學生事務長</text:p>
          </table:table-cell>
          <table:covered-table-cell/>
        </table:table-row>
        <table:table-row table:style-name="TableRow328">
          <table:table-cell table:style-name="TableCell329" table:number-columns-spanned="2" table:number-rows-spanned="3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 table:number-rows-spanned="3">
            <text:p text:style-name="P334"/>
          </table:table-cell>
          <table:covered-table-cell/>
          <table:table-cell table:style-name="TableCell335" table:number-columns-spanned="4" table:number-rows-spanned="3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 table:number-rows-spanned="3">
            <text:p text:style-name="P338"/>
          </table:table-cell>
          <table:covered-table-cell/>
          <table:table-cell table:style-name="TableCell339" table:number-columns-spanned="2" table:number-rows-spanned="3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4">
            <text:p text:style-name="P344">各學分學程之設置單位</text:p>
            <text:p text:style-name="P345"><text:span text:style-name="T346">（</text:span><text:span text:style-name="T347">3.3</text:span><text:span text:style-name="T348">微型學分學程）</text:span></text:p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</table:table-row>
      </table:table>
      <text:p text:style-name="P361"><text:s text:c="2"/></text:p>
      <text:p text:style-name="P362"/>
      <text:soft-page-break/>
      <text:p text:style-name="P363"><text:span text:style-name="T364">學生本人帳戶存摺封面影本</text:span></text:p>
      <text:list text:style-name="LFO4" text:continue-numbering="true">
        <text:list-item>
          <text:p text:style-name="P365"><text:span text:style-name="T366">請確認</text:span><text:span text:style-name="T367">為</text:span><text:span text:style-name="T368">學生本人</text:span><text:span text:style-name="T369">之存摺影本，並</text:span><text:span text:style-name="T370">浮貼於下表（請確認帳號與分行清晰可見）</text:span></text:p>
        </text:list-item>
        <text:list-item>
          <text:p text:style-name="P371"><text:span text:style-name="T372">如學校已有留存帳號，則不需再填寫</text:span><text:span text:style-name="T373">此表</text:span></text:p>
        </text:list-item>
      </text:list>
      <text:p text:style-name="P374"/>
      <text:p text:style-name="P375"><text:span text:style-name="T376">※請注意：若提供之帳戶非學生本人，學校無法將款項匯入。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黏貼處</text:p>
          </table:table-cell>
        </table:table-row>
        <table:table-row table:style-name="TableRow382">
          <table:table-cell table:style-name="TableCell383">
            <text:p text:style-name="P384">分行代號（7碼）：</text:p>
            <text:p text:style-name="P385">帳號：</text:p>
          </table:table-cell>
        </table:table-row>
      </table:table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dc:subject/>
    <meta:initial-creator>ying1021</meta:initial-creator>
    <dc:creator>ying1021</dc:creator>
    <meta:creation-date>2023-03-06T01:37:00Z</meta:creation-date>
    <dc:date>2023-03-06T01:37:00Z</dc:date>
    <meta:print-date>2021-04-09T01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