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olumn4" style:family="table-column">
      <style:table-column-properties style:column-width="1.2in" style:use-optimal-column-width="false"/>
    </style:style>
    <style:style style:name="TableColumn5" style:family="table-column">
      <style:table-column-properties style:column-width="5.2625in" style:use-optimal-column-width="false"/>
    </style:style>
    <style:style style:name="Table3" style:family="table">
      <style:table-properties style:width="6.4625in" fo:margin-left="-0.081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/>
      <style:text-properties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indent="0.4166in"/>
      <style:text-properties style:font-name-asian="標楷體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indent="0.4166in"/>
      <style:text-properties style:font-name-asian="標楷體"/>
    </style:style>
    <style:style style:name="P16" style:parent-style-name="Standard" style:family="paragraph">
      <style:paragraph-properties style:snap-to-layout-grid="false" fo:text-indent="0.4166in"/>
      <style:text-properties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indent="0.4166in"/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0" style:family="table-row">
      <style:table-row-properties style:min-row-height="5.945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-asian="標楷體" fo:font-weight="bold" style:font-weight-asian="bold"/>
    </style:style>
    <style:style style:name="P43" style:parent-style-name="Default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 Taipei University of Education Graduate Student Career Counseling Group Activity Log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epartment Year Level and Class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Activity Date and Time</text:p>
          </table:table-cell>
          <table:table-cell table:style-name="TableCell14">
            <text:p text:style-name="P15">____dd/_____ mm/________yy;</text:p>
            <text:p text:style-name="P16">From __________ (am/pm) to _______ (am/pm) <text:s text:c="2"/></text:p>
          </table:table-cell>
        </table:table-row>
        <table:table-row table:style-name="TableRow17">
          <table:table-cell table:style-name="TableCell18">
            <text:p text:style-name="P19">Activity Venu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o. of Participant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dviser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Record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Activity Summary Log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</table:table-row>
      </table:table>
      <text:p text:style-name="P43"><text:span text:style-name="T44">Adviser signature:<text:s/></text:span><text:span text:style-name="T4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margin-left="0.7486in" fo:text-indent="-0.748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全文引用" style:display-name="內文全文引用" style:family="paragraph" style:parent-style-name="Standard">
      <style:paragraph-properties style:snap-to-layout-grid="false" fo:margin-top="0.0347in" fo:margin-bottom="0.0347in" fo:line-height="150%" fo:margin-left="0.2083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首" style:display-name="頁首" style:family="paragraph" style:parent-style-name="Standard">
      <style:paragraph-properties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 fo:line-height="7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Times New Roman" style:font-name-asian="標楷體"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Times New Roman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-complex="Times New Roman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33z1" style:display-name="WW8Num33z1" style:family="text">
      <style:text-properties style:font-name-complex="Times New Roman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Calibri" style:font-name-asian="新細明體, PMingLiU" style:font-name-complex="Calibri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, PMingLiU" style:font-name-complex="Calibri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第39次行政會議提案</dc:title>
    <meta:initial-creator>user</meta:initial-creator>
    <dc:creator>USER</dc:creator>
    <meta:creation-date>2023-07-11T08:11:00Z</meta:creation-date>
    <dc:date>2023-07-11T08:11:00Z</dc:date>
    <meta:print-date>2014-06-20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