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="標楷體" style:font-name-asian="標楷體" fo:font-weight="bold" style:font-weight-asian="bold" fo:font-size="20pt" style:font-size-asian="20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2.8in"/>
    </style:style>
    <style:style style:name="TableColumn17" style:family="table-column">
      <style:table-column-properties style:column-width="1.8256in"/>
    </style:style>
    <style:style style:name="Table14" style:family="table">
      <style:table-properties style:width="5.8145in" fo:margin-left="0in" table:align="center"/>
    </style:style>
    <style:style style:name="TableRow18" style:family="table-row">
      <style:table-row-properties style:min-row-height="0.5222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1.0236in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1.0236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1.0236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1.0236in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1.0236in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1.0236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min-row-height="1.0236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1.0236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職涯講座出席證明</text:p>
      <text:p text:style-name="P2"><text:span text:style-name="T3"><text:s text:c="10"/></text:span><text:span text:style-name="T4">系級</text:span><text:span text:style-name="T5">：</text:span><text:span text:style-name="T6"><text:s text:c="11"/></text:span><text:span text:style-name="T7"><text:s/></text:span><text:span text:style-name="T8">學號:</text:span><text:span text:style-name="T9"><text:s text:c="11"/></text:span><text:span text:style-name="T10"><text:s/></text:span><text:span text:style-name="T11">姓名：</text:span><text:span text:style-name="T12"><text:s text:c="11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日期/時間</text:p>
            </table:table-cell>
            <table:table-cell table:style-name="TableCell21">
              <text:p text:style-name="P22">講座名稱</text:p>
            </table:table-cell>
            <table:table-cell table:style-name="TableCell23">
              <text:p text:style-name="P24">主辦單位</text:p>
              <text:p text:style-name="P25">核<text:s/><text:s/><text:s text:c="2"/>章</text:p>
            </table:table-cell>
          </table:table-row>
        </table:table-header-rows>
        <table:table-row table:style-name="TableRow26">
          <table:table-cell table:style-name="TableCell27">
            <text:p text:style-name="P28">/ <text:s/>/</text:p>
            <text:p text:style-name="P29"><text:s/>:<text:s text:c="2"/>~<text:s/><text:s/>: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/ <text:s/>/</text:p>
            <text:p text:style-name="P37"><text:s/>:<text:s/><text:s/>~<text:s/><text:s/>: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/ <text:s/>/</text:p>
            <text:p text:style-name="P45"><text:s/>:<text:s/><text:s/>~<text:s/><text:s/>: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/ <text:s/>/</text:p>
            <text:p text:style-name="P53"><text:s/>:<text:s/><text:s/>~<text:s/><text:s/>: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/ <text:s/>/</text:p>
            <text:p text:style-name="P61"><text:s/>:<text:s/><text:s/>~<text:s/><text:s/>: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/ <text:s/>/</text:p>
            <text:p text:style-name="P69"><text:s/>:<text:s/><text:s/>~<text:s/><text:s/>: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/ <text:s/>/</text:p>
            <text:p text:style-name="P77"><text:s/>:<text:s/><text:s/>~<text:s/><text:s/>: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/ <text:s/>/</text:p>
            <text:p text:style-name="P85"><text:s/>:<text:s/><text:s/>~<text:s/><text:s/>: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2T07:20:00Z</meta:creation-date>
    <dc:date>2024-04-12T07:20:00Z</dc:date>
    <meta:print-date>2022-01-06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