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fo:margin-right="-0.23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0.1611in" style:use-optimal-column-width="false"/>
    </style:style>
    <style:style style:name="TableColumn7" style:family="table-column">
      <style:table-column-properties style:column-width="1.0368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1.0125in" style:use-optimal-column-width="false"/>
    </style:style>
    <style:style style:name="TableColumn10" style:family="table-column">
      <style:table-column-properties style:column-width="1.034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1.5513in" style:use-optimal-column-width="false"/>
    </style:style>
    <style:style style:name="Table4" style:family="table">
      <style:table-properties style:width="6.2034in" fo:margin-left="0in" table:align="center"/>
    </style:style>
    <style:style style:name="TableRow13" style:family="table-row">
      <style:table-row-properties style:min-row-height="0.6625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" style:family="table-row">
      <style:table-row-properties style:min-row-height="0.3305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9" style:family="table-row">
      <style:table-row-properties style:min-row-height="0.3305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3305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" style:family="table-row">
      <style:table-row-properties style:min-row-height="0.3305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3305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305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4" style:family="table-row">
      <style:table-row-properties style:min-row-height="0.3305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3305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330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8" style:family="table-row">
      <style:table-row-properties style:min-row-height="0.3305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9" style:family="table-row">
      <style:table-row-properties style:min-row-height="0.3305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0" style:family="table-row">
      <style:table-row-properties style:min-row-height="0.3305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min-row-height="0.3305in" style:use-optimal-row-height="false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2" style:family="table-row">
      <style:table-row-properties style:min-row-height="0.3305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3305in" style:use-optimal-row-height="false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4" style:family="table-row">
      <style:table-row-properties style:min-row-height="0.3305in" style:use-optimal-row-height="false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5" style:family="table-row">
      <style:table-row-properties style:min-row-height="0.3305in"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6" style:family="table-row">
      <style:table-row-properties style:min-row-height="0.3305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7" style:family="table-row">
      <style:table-row-properties style:min-row-height="0.3305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3305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9" style:family="table-row">
      <style:table-row-properties style:min-row-height="8.4555in" style:use-optimal-row-height="false" fo:keep-together="always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3055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margin-top="0.125in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教育大學___學期愛舍服務學習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姓名：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學號：</text:p>
          </table:table-cell>
          <table:covered-table-cell/>
          <table:table-cell table:style-name="TableCell18" table:number-columns-spanned="2">
            <text:p text:style-name="P19">系級：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聯絡</text:span><text:span text:style-name="T24">電話</text:span><text:span text:style-name="T25">：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E-mail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次數</text:p>
          </table:table-cell>
          <table:covered-table-cell/>
          <table:table-cell table:style-name="TableCell31">
            <text:p text:style-name="P32">服務日期</text:p>
          </table:table-cell>
          <table:table-cell table:style-name="TableCell33" table:number-columns-spanned="2">
            <text:p text:style-name="P34">時段</text:p>
          </table:table-cell>
          <table:covered-table-cell/>
          <table:table-cell table:style-name="TableCell35" table:number-columns-spanned="2">
            <text:p text:style-name="P36">時數</text:p>
          </table:table-cell>
          <table:covered-table-cell/>
          <table:table-cell table:style-name="TableCell37">
            <text:p text:style-name="P38">管理人員簽章</text:p>
          </table:table-cell>
        </table:table-row>
        <table:table-row table:style-name="TableRow39">
          <table:table-cell table:style-name="TableCell40" table:number-columns-spanned="2">
            <text:p text:style-name="P41">1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3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4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5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6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7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8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9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10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11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12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1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14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15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16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17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18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19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20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服務學習內容</text:span><text:span text:style-name="T263">與反思回饋</text:span><text:span text:style-name="T264"><text:s text:c="6"/></text:span></text:p>
          </table:table-cell>
          <table:table-cell table:style-name="TableCell265" table:number-columns-spanned="7">
            <text:p text:style-name="P266">學生愛舍服務學習，需要你我共同參與，一同提昇整體生活環境。</text:p>
            <text:p text:style-name="P267"/>
            <text:p text:style-name="P268">1.<text:s/>經過一學期的服務學習，我認為能養成個人守時、負責之品格。<text:s/><text:s/>□是 □否</text:p>
            <text:p text:style-name="P269">2. 我認為透過愛舍服務學習，能培養付出及善盡社會責任之態度。 <text:s/>□是 □否</text:p>
            <text:p text:style-name="P270">3. 本學期主要學習內容：（請簡答，ex.學習負責、守時、團隊合作、溝通管理、整合分析能力、運用邏輯…）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4. 學習過程中最具有學習意義或反思學習活動：（請簡答）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5.其他建議：</text:p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 text:c="3"/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頁尾"/>
        <text:p text:style-name="頁尾"/>
      </style:footer>
      <style:footer-first>
        <text:p text:style-name="頁尾"><text:s text:c="33"/>（<text:span text:style-name="T2">續背面</text:span><text:span text:style-name="T3">）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醫學大學 學生『服務-學習』單</dc:title>
    <dc:description/>
    <dc:subject/>
    <meta:initial-creator>臺北醫學大學</meta:initial-creator>
    <dc:creator>user</dc:creator>
    <meta:creation-date>2024-04-12T07:21:00Z</meta:creation-date>
    <dc:date>2024-04-12T07:21:00Z</dc:date>
    <meta:print-date>2018-12-03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