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686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1.769cm"/>
    </style:style>
    <style:style style:name="表格1.D" style:family="table-column">
      <style:table-column-properties style:column-width="2.24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1.429cm"/>
    </style:style>
    <style:style style:name="表格1.G" style:family="table-column">
      <style:table-column-properties style:column-width="3.48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register-true="tru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left="-0.194cm" fo:margin-right="-0.182cm" fo:text-align="center" style:justify-single-word="false" style:register-true="true" fo:text-indent="0.0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register-true="true"/>
      <style:text-properties style:font-name="標楷體" fo:font-weight="bold" style:font-name-asian="標楷體" style:font-weight-asian="bold" style:font-size-complex="14pt"/>
    </style:style>
    <style:style style:name="P4" style:family="paragraph" style:parent-style-name="Text_20_body">
      <style:paragraph-properties fo:text-align="center" style:justify-single-word="false" style:register-true="true"/>
      <style:text-properties style:font-name="標楷體" fo:font-weight="bold" style:font-name-asian="標楷體" style:font-weight-asian="bold" style:font-size-complex="14pt"/>
    </style:style>
    <style:style style:name="P5" style:family="paragraph" style:parent-style-name="Text_20_body">
      <style:paragraph-properties fo:text-align="justify" style:justify-single-word="false" style:register-true="true"/>
      <style:text-properties style:font-name="標楷體" fo:font-weight="bold" style:font-name-asian="標楷體" style:font-weight-asian="bold" style:font-size-complex="14pt"/>
    </style:style>
    <style:style style:name="P6" style:family="paragraph" style:parent-style-name="Text_20_body">
      <style:paragraph-properties fo:text-align="justify" style:justify-single-word="false" style:register-true="tru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style:register-true="tru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 style:register-true="tru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style:register-true="tru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justify" style:justify-single-word="false" style:register-true="true"/>
    </style:style>
    <style:style style:name="P11" style:family="paragraph" style:parent-style-name="Text_20_body">
      <style:paragraph-properties style:register-true="true"/>
    </style:style>
    <style:style style:name="P12" style:family="paragraph" style:parent-style-name="Text_20_body">
      <style:paragraph-properties fo:margin-left="-0.191cm" fo:margin-right="-0.233cm" style:register-true="true" fo:text-indent="-0.004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0.191cm" fo:margin-right="-0.233cm" style:register-true="true" fo:text-indent="-0.004cm" style:auto-text-indent="false" style:snap-to-layout-grid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4" style:family="paragraph" style:parent-style-name="Text_20_body">
      <style:paragraph-properties fo:margin-left="-0.191cm" fo:margin-right="-0.233cm" style:register-true="true" fo:text-indent="-0.004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-0.194cm" fo:margin-right="-0.182cm" style:register-true="true" fo:text-indent="0.085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-0.194cm" fo:margin-right="-0.182cm" style:register-true="true" fo:text-indent="0.085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cm" fo:margin-right="0cm" style:register-true="true" fo:text-indent="0.085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margin-left="0cm" fo:margin-right="0cm" style:register-true="true" fo:text-indent="0.085cm" style:auto-text-indent="false" style:snap-to-layout-grid="false"/>
      <style:text-properties style:font-name="標楷體" style:font-name-asian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臺北教育大學服務梯隊學習反思日誌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7">系級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8">學號</text:p>
          </table:table-cell>
          <table:covered-table-cell/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社團名稱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7">服務對象及人數</text:p>
          </table:table-cell>
          <table:covered-table-cell/>
          <table:covered-table-cell/>
          <table:table-cell table:style-name="表格1.B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2">服務日期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0"><text:span text:style-name="預設段落字型"><text:span text:style-name="T1">服務地點</text:span></text:span>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1" office:value-type="string">
            <text:p text:style-name="P2">活動名稱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2">一、WHAT</text:p>
            <text:p text:style-name="P13">服務內容</text:p>
            <text:p text:style-name="P14"><text:span text:style-name="預設段落字型"><text:span text:style-name="T2">(我做了哪些服務？我在營期中看、聽、接觸到什麼？）</text:span></text:span></text:p>
          </table:table-cell>
          <table:table-cell table:style-name="表格1.A1" table:number-columns-spanned="6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5">二、SO WHAT</text:p>
            <text:p text:style-name="P16"><text:span text:style-name="預設段落字型"><text:span text:style-name="T3">學習要點</text:span></text:span><text:span text:style-name="預設段落字型"><text:span text:style-name="T2"> <text:s/>（這些服務帶給我的感想、思考、主要意義與學習有哪些？）</text:span></text:span></text:p>
          </table:table-cell>
          <table:table-cell table:style-name="表格1.A1" table:number-columns-spanned="6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5">三、NOW WHAT</text:p>
            <text:p text:style-name="P16"><text:span text:style-name="預設段落字型"><text:span text:style-name="T3">省思檢索 </text:span></text:span><text:span text:style-name="預設段落字型"><text:span text:style-name="T2"><text:s/>（經驗讓我體會之後改變什麼？未來我將如何運用這些所學？我的期盼？）</text:span></text:span></text:p>
          </table:table-cell>
          <table:table-cell table:style-name="表格1.A1" table:number-columns-spanned="6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7">過程回饋</text:p>
            <text:p text:style-name="P18">（梯隊參與反應、重要事件處理。）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附 <text:s/>註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本文" style:family="paragraph" style:parent-style-name="Text_20_body" style:default-outline-level="3">
      <style:paragraph-properties fo:margin-top="0.318cm" fo:margin-bottom="0.318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loucd</meta:initial-creator>
    <meta:creation-date>2019-10-17T08:07:00Z</meta:creation-date>
    <dc:date>2019-10-17T16:19:33.183000000</dc:date>
    <meta:print-date>2010-09-30T07:58:00Z</meta:print-date>
    <meta:editing-cycles>3</meta:editing-cycles>
    <meta:editing-duration>PT54S</meta:editing-duration>
    <meta:document-statistic meta:table-count="1" meta:image-count="0" meta:object-count="0" meta:page-count="1" meta:paragraph-count="19" meta:word-count="177" meta:character-count="199" meta:non-whitespace-character-count="189"/>
    <meta:template xlink:type="simple" xlink:actuate="onRequest" xlink:title="" xlink:href="Normal"/>
  </office:meta>
</office:document-meta>
</file>