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 fo:line-heigh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0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2.4604in"/>
    </style:style>
    <style:style style:name="TableColumn49" style:family="table-column">
      <style:table-column-properties style:column-width="3.5479in"/>
    </style:style>
    <style:style style:name="Table46" style:family="table">
      <style:table-properties style:width="7.0881in" fo:margin-left="0in" table:align="left"/>
    </style:style>
    <style:style style:name="TableRow50" style:family="table-row">
      <style:table-row-properties style:min-row-height="0.0229in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3694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94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27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979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979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812in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8902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459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459in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widows="2" fo:orphans="2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5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5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Times New Roman" style:use-window-font-color="true"/>
    </style:style>
    <style:style style:name="P157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8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9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0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61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4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65" style:parent-style-name="內文一般計畫書" style:family="paragraph">
      <style:paragraph-properties fo:margin-top="0.0833in" fo:margin-left="0.6666in">
        <style:tab-stops/>
      </style:paragraph-properties>
    </style:style>
    <style:style style:name="T166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use-window-font-color="true"/>
    </style:style>
    <style:style style:name="P168" style:parent-style-name="標題二一般計畫書" style:list-style-name="LFO10" style:family="paragraph">
      <style:paragraph-properties fo:margin-top="0.0833in" fo:margin-left="0.5319in" fo:text-indent="-0.3347in">
        <style:tab-stops>
          <style:tab-stop style:type="left" style:position="-0.1381in"/>
        </style:tab-stops>
      </style:paragraph-properties>
      <style:text-properties style:use-window-font-color="true"/>
    </style:style>
    <style:style style:name="P169" style:parent-style-name="標題二一般計畫書" style:family="paragraph">
      <style:paragraph-properties fo:margin-top="0.0833in" fo:margin-left="0.6895in">
        <style:tab-stops/>
      </style:paragraph-properties>
      <style:text-properties style:font-name="Times New Roman" fo:font-weight="normal" style:font-weight-asian="normal" style:font-weight-complex="normal" style:use-window-font-color="true" style:letter-kerning="true" fo:font-size="12pt" style:font-size-asian="12pt" style:font-size-complex="12pt"/>
    </style:style>
    <style:style style:name="P170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171" style:parent-style-name="標題三一般計畫書" style:list-style-name="LFO11" style:family="paragraph">
      <style:paragraph-properties style:snap-to-layout-grid="false" fo:margin-top="0in" fo:text-indent="-0.1756in"/>
      <style:text-properties style:font-name="Times New Roman" style:use-window-font-color="true" fo:font-size="12pt" style:font-size-asian="12pt" style:font-size-complex="12pt"/>
    </style:style>
    <style:style style:name="TableColumn173" style:family="table-column">
      <style:table-column-properties style:column-width="1.375in"/>
    </style:style>
    <style:style style:name="TableColumn174" style:family="table-column">
      <style:table-column-properties style:column-width="1.377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2.1666in"/>
    </style:style>
    <style:style style:name="TableColumn177" style:family="table-column">
      <style:table-column-properties style:column-width="0.7819in"/>
    </style:style>
    <style:style style:name="Table172" style:family="table">
      <style:table-properties style:width="6.6861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P217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18" style:parent-style-name="標題三一般計畫書" style:family="paragraph">
      <style:paragraph-properties style:snap-to-layout-grid="false" fo:margin-top="0in" fo:margin-left="0.6895in">
        <style:tab-stops>
          <style:tab-stop style:type="left" style:position="-1.1611in"/>
          <style:tab-stop style:type="left" style:position="-0.471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19" style:parent-style-name="標題三一般計畫書" style:list-style-name="LFO19" style:family="paragraph">
      <style:paragraph-properties style:snap-to-layout-grid="false" fo:margin-top="0in"/>
      <style:text-properties style:font-name="Times New Roman" style:use-window-font-color="true" fo:font-size="12pt" style:font-size-asian="12pt" style:font-size-complex="12pt"/>
    </style:style>
    <style:style style:name="P220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1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2" style:parent-style-name="標題三一般計畫書" style:list-style-name="LFO19" style:family="paragraph">
      <style:paragraph-properties style:snap-to-layout-grid="false" fo:margin-top="0in">
        <style:tab-stops>
          <style:tab-stop style:type="left" style:position="-0.6291in"/>
          <style:tab-stop style:type="left" style:position="-0.2354in"/>
          <style:tab-stop style:type="left" style:position="-0.1368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3" style:parent-style-name="標題三一般計畫書" style:list-style-name="LFO8" style:family="paragraph">
      <style:paragraph-properties style:snap-to-layout-grid="false" fo:margin-top="0in" fo:margin-left="0.6895in" fo:text-indent="-0.0229in">
        <style:tab-stops>
          <style:tab-stop style:type="left" style:position="0.196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4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5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6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27" style:parent-style-name="標題三一般計畫書" style:family="paragraph">
      <style:paragraph-properties style:snap-to-layout-grid="false" fo:margin-top="0in" fo:margin-left="0.4923in" fo:text-indent="-0.0381in">
        <style:tab-stops/>
      </style:paragraph-properties>
      <style:text-properties style:font-name="Times New Roman" style:font-weight-complex="normal" style:use-window-font-color="true" style:letter-kerning="true" fo:font-size="12pt" style:font-size-asian="12pt" style:font-size-complex="12pt"/>
    </style:style>
    <style:style style:name="P228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1.5715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1.6736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7541in"/>
    </style:style>
    <style:style style:name="TableColumn235" style:family="table-column">
      <style:table-column-properties style:column-width="0.7201in"/>
    </style:style>
    <style:style style:name="Table229" style:family="table">
      <style:table-properties style:width="6.6881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5" style:family="table-row">
      <style:table-row-properties style:min-row-height="0.4833i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28" style:parent-style-name="內文" style:family="paragraph">
      <style:paragraph-properties style:snap-to-layout-grid="false" style:line-height-at-least="0.1666in"/>
    </style:style>
    <style:style style:name="P32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olumn331" style:family="table-column">
      <style:table-column-properties style:column-width="3.15in"/>
    </style:style>
    <style:style style:name="TableColumn332" style:family="table-column">
      <style:table-column-properties style:column-width="3.0513in"/>
    </style:style>
    <style:style style:name="Table330" style:family="table">
      <style:table-properties style:width="6.2013in" fo:margin-left="0.1833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olumn351" style:family="table-column">
      <style:table-column-properties style:column-width="3.15in"/>
    </style:style>
    <style:style style:name="TableColumn352" style:family="table-column">
      <style:table-column-properties style:column-width="3.0513in"/>
    </style:style>
    <style:style style:name="Table350" style:family="table">
      <style:table-properties style:width="6.2013in" fo:margin-left="0.1833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73" style:parent-style-name="內文" style:family="paragraph">
      <style:paragraph-properties style:snap-to-layout-grid="false" style:line-height-at-least="0.1666in"/>
    </style:style>
    <style:style style:name="P374" style:parent-style-name="內文" style:family="paragraph">
      <style:paragraph-properties style:snap-to-layout-grid="false" style:line-height-at-least="0.1666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377" style:parent-style-name="清單段落" style:list-style-name="LFO5" style:family="paragraph">
      <style:paragraph-properties fo:widows="2" fo:orphans="2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80" style:family="table-column">
      <style:table-column-properties style:column-width="0.5118in" style:use-optimal-column-width="false"/>
    </style:style>
    <style:style style:name="TableColumn381" style:family="table-column">
      <style:table-column-properties style:column-width="0.0944in" style:use-optimal-column-width="false"/>
    </style:style>
    <style:style style:name="TableColumn382" style:family="table-column">
      <style:table-column-properties style:column-width="0.5944in" style:use-optimal-column-width="false"/>
    </style:style>
    <style:style style:name="TableColumn383" style:family="table-column">
      <style:table-column-properties style:column-width="0.6777in" style:use-optimal-column-width="false"/>
    </style:style>
    <style:style style:name="TableColumn384" style:family="table-column">
      <style:table-column-properties style:column-width="0.6777in" style:use-optimal-column-width="false"/>
    </style:style>
    <style:style style:name="TableColumn385" style:family="table-column">
      <style:table-column-properties style:column-width="0.9125in" style:use-optimal-column-width="false"/>
    </style:style>
    <style:style style:name="TableColumn386" style:family="table-column">
      <style:table-column-properties style:column-width="0.6625in" style:use-optimal-column-width="false"/>
    </style:style>
    <style:style style:name="TableColumn387" style:family="table-column">
      <style:table-column-properties style:column-width="1.6736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379" style:family="table">
      <style:table-properties style:width="7.1826in" fo:margin-left="0in" table:align="left"/>
    </style:style>
    <style:style style:name="TableRow389" style:family="table-row">
      <style:table-row-properties style:min-row-height="0.440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888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88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333in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5513in" style:use-optimal-row-height="false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 style:letter-kerning="false" fo:font-size="14pt" style:font-size-asian="14pt" style:font-size-complex="14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4888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8" style:family="table-row">
      <style:table-row-properties style:min-row-height="0.488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4" style:family="table-row">
      <style:table-row-properties style:min-row-height="0.2479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9" style:family="table-row">
      <style:table-row-properties style:min-row-height="0.2645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4" style:family="table-row">
      <style:table-row-properties style:min-row-height="0.0486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9" style:family="table-row">
      <style:table-row-properties style:min-row-height="0.1895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24" style:family="table-row">
      <style:table-row-properties style:min-row-height="0.488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9" style:family="table-row">
      <style:table-row-properties style:min-row-height="0.1229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text-align="end" fo:margin-top="0.0833in" fo:line-height="0.2777in" fo:margin-right="-0.1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6" style:parent-style-name="內文" style:family="paragraph">
      <style:paragraph-properties style:text-autospace="none" fo:text-align="center" fo:margin-right="-0.1069in"/>
      <style:text-properties style:font-name="標楷體" style:font-name-asian="標楷體" style:font-name-complex="DFKaiShuStd-W5-Identity-H" fo:font-weight="bold" style:font-weight-asian="bold" style:letter-kerning="false" fo:font-size="22pt" style:font-size-asian="22pt" style:font-size-complex="22pt"/>
    </style:style>
    <style:style style:name="P557" style:parent-style-name="內文" style:family="paragraph">
      <style:paragraph-properties style:text-autospace="none" fo:text-align="center" fo:line-height="0.2222in" fo:margin-right="-0.1069in"/>
      <style:text-properties style:font-name="標楷體" style:font-name-asian="標楷體" style:font-name-complex="DFKaiShuStd-W5-Identity-H" style:letter-kerning="false" fo:font-size="24pt" style:font-size-asian="24pt" style:font-size-complex="24pt"/>
    </style:style>
    <style:style style:name="P55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7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72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3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4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5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6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7" style:parent-style-name="清單段落" style:family="paragraph">
      <style:paragraph-properties style:text-autospace="none" fo:text-align="justify" fo:margin-left="0.8125in" fo:margin-right="-0.1069in">
        <style:tab-stops/>
      </style:paragraph-properties>
      <style:text-properties style:font-name="標楷體" style:font-name-asian="標楷體" style:font-name-complex="DFKaiShuStd-W5-Identity-H" fo:font-size="12pt" style:font-size-asian="12pt" style:font-size-complex="15pt"/>
    </style:style>
    <style:style style:name="P57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8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8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82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3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4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3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5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6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7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8" style:parent-style-name="內文" style:family="paragraph">
      <style:paragraph-properties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9" style:parent-style-name="內文" style:family="paragraph">
      <style:paragraph-properties fo:text-align="start" fo:margin-right="-0.1069in"/>
    </style:style>
    <style:style style:name="T600" style:parent-style-name="預設段落字型" style:family="text"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601" style:parent-style-name="內文" style:master-page-name="MP1" style:family="paragraph">
      <style:paragraph-properties fo:break-before="page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end" style:line-height-at-least="0.1666in" fo:margin-right="0.3013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10" style:family="table-column">
      <style:table-column-properties style:column-width="1.4701in"/>
    </style:style>
    <style:style style:name="TableColumn611" style:family="table-column">
      <style:table-column-properties style:column-width="2.0611in"/>
    </style:style>
    <style:style style:name="TableColumn612" style:family="table-column">
      <style:table-column-properties style:column-width="1.1777in"/>
    </style:style>
    <style:style style:name="TableColumn613" style:family="table-column">
      <style:table-column-properties style:column-width="0.5659in"/>
    </style:style>
    <style:style style:name="TableColumn614" style:family="table-column">
      <style:table-column-properties style:column-width="1.8041in"/>
    </style:style>
    <style:style style:name="Table609" style:family="table">
      <style:table-properties style:width="7.0791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size-complex="12pt" fo:hyphenate="false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1666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87" style:family="table-column">
      <style:table-column-properties style:column-width="0.9812in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2798in"/>
    </style:style>
    <style:style style:name="TableColumn690" style:family="table-column">
      <style:table-column-properties style:column-width="3.6368in"/>
    </style:style>
    <style:style style:name="Table686" style:family="table">
      <style:table-properties style:width="7.0791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olumn758" style:family="table-column">
      <style:table-column-properties style:column-width="0.4888in"/>
    </style:style>
    <style:style style:name="TableColumn759" style:family="table-column">
      <style:table-column-properties style:column-width="1.8763in"/>
    </style:style>
    <style:style style:name="TableColumn760" style:family="table-column">
      <style:table-column-properties style:column-width="0.5847in"/>
    </style:style>
    <style:style style:name="TableColumn761" style:family="table-column">
      <style:table-column-properties style:column-width="1.7722in"/>
    </style:style>
    <style:style style:name="TableColumn762" style:family="table-column">
      <style:table-column-properties style:column-width="0.4916in"/>
    </style:style>
    <style:style style:name="TableColumn763" style:family="table-column">
      <style:table-column-properties style:column-width="1.8652in"/>
    </style:style>
    <style:style style:name="Table757" style:family="table">
      <style:table-properties style:width="7.0791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77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2pt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8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P7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9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93" style:family="table-column">
      <style:table-column-properties style:column-width="0.5104in" style:use-optimal-column-width="false"/>
    </style:style>
    <style:style style:name="TableColumn794" style:family="table-column">
      <style:table-column-properties style:column-width="0.8236in" style:use-optimal-column-width="false"/>
    </style:style>
    <style:style style:name="TableColumn795" style:family="table-column">
      <style:table-column-properties style:column-width="0.8256in" style:use-optimal-column-width="false"/>
    </style:style>
    <style:style style:name="TableColumn796" style:family="table-column">
      <style:table-column-properties style:column-width="0.6888in" style:use-optimal-column-width="false"/>
    </style:style>
    <style:style style:name="TableColumn797" style:family="table-column">
      <style:table-column-properties style:column-width="1.2826in" style:use-optimal-column-width="false"/>
    </style:style>
    <style:style style:name="TableColumn798" style:family="table-column">
      <style:table-column-properties style:column-width="0.8847in" style:use-optimal-column-width="false"/>
    </style:style>
    <style:style style:name="TableColumn799" style:family="table-column">
      <style:table-column-properties style:column-width="0.884in" style:use-optimal-column-width="false"/>
    </style:style>
    <style:style style:name="TableColumn800" style:family="table-column">
      <style:table-column-properties style:column-width="0.9875in" style:use-optimal-column-width="false"/>
    </style:style>
    <style:style style:name="Table792" style:family="table">
      <style:table-properties style:width="6.8875in" fo:margin-left="0in" table:align="left"/>
    </style:style>
    <style:style style:name="TableRow801" style:family="table-row">
      <style:table-row-properties style:min-row-height="0.4888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/>
      <style:text-properties style:font-name="標楷體" style:font-name-asian="標楷體"/>
    </style:style>
    <style:style style:name="TableRow804" style:family="table-row">
      <style:table-row-properties style:min-row-height="0.4888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ableRow807" style:family="table-row">
      <style:table-row-properties style:min-row-height="0.4888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Row820" style:family="table-row">
      <style:table-row-properties style:min-row-height="0.4888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0" style:family="table-row">
      <style:table-row-properties style:min-row-height="0.4888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top="0.0833in" fo:margin-bottom="0.0833in" style:line-height-at-least="0.1666in" fo:margin-left="0.1784in" fo:text-indent="-0.1784in">
        <style:tab-stops/>
      </style:paragraph-properties>
    </style:style>
    <style:style style:name="TableRow857" style:family="table-row">
      <style:table-row-properties style:min-row-height="0.4888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74" style:family="table-row">
      <style:table-row-properties style:min-row-height="0.4888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91" style:family="table-row">
      <style:table-row-properties style:min-row-height="0.488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08" style:family="table-row">
      <style:table-row-properties style:min-row-height="0.488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25" style:family="table-row">
      <style:table-row-properties style:min-row-height="0.488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42" style:family="table-row">
      <style:table-row-properties style:min-row-height="0.488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59" style:family="table-row">
      <style:table-row-properties style:min-row-height="0.488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76" style:family="table-row">
      <style:table-row-properties style:min-row-height="0.488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93" style:family="table-row">
      <style:table-row-properties style:min-row-height="0.4888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P1010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center" fo:margin-bottom="0.1666in" style:line-height-at-leas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18" style:parent-style-name="內文" style:family="paragraph">
      <style:paragraph-properties style:snap-to-layout-grid="false" fo:text-align="center" fo:margin-bottom="0.1666in" style:line-height-at-least="0.2777in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22" style:parent-style-name="內文" style:family="paragraph">
      <style:paragraph-properties style:snap-to-layout-grid="false" fo:text-align="justify" fo:line-height="150%"/>
    </style:style>
    <style:style style:name="T102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2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3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10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1039" style:family="table-column">
      <style:table-column-properties style:column-width="2.5368in"/>
    </style:style>
    <style:style style:name="Table1038" style:family="table">
      <style:table-properties style:width="2.5368in" fo:margin-left="0in" table:align="left"/>
    </style:style>
    <style:style style:name="TableRow1040" style:family="table-row">
      <style:table-row-properties style:min-row-height="2.9937in" fo:keep-together="always"/>
    </style:style>
    <style:style style:name="TableCell104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4861in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size-complex="14pt"/>
    </style:style>
    <style:style style:name="T1047" style:parent-style-name="預設段落字型" style:family="text">
      <style:text-properties style:font-name="Times New Roman" style:font-name-asian="標楷體" style:font-size-complex="14pt"/>
    </style:style>
    <style:style style:name="P1048" style:parent-style-name="內文" style:family="paragraph">
      <style:paragraph-properties fo:text-align="justify" fo:line-height="0.4861in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size-complex="14pt"/>
    </style:style>
    <style:style style:name="T1052" style:parent-style-name="預設段落字型" style:family="text">
      <style:text-properties style:font-name="Times New Roman" style:font-name-asian="標楷體" style:font-size-complex="14pt"/>
    </style:style>
    <style:style style:name="P1053" style:parent-style-name="內文" style:family="paragraph">
      <style:paragraph-properties fo:text-align="justify" fo:line-height="0.4861in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font-size-complex="14pt"/>
    </style:style>
    <style:style style:name="P1057" style:parent-style-name="內文" style:family="paragraph">
      <style:paragraph-properties fo:text-align="justify" fo:line-height="0.4861in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size-complex="14pt"/>
    </style:style>
    <style:style style:name="P1061" style:parent-style-name="內文" style:family="paragraph">
      <style:paragraph-properties fo:text-align="justify" fo:line-height="0.4861in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size-complex="14pt"/>
    </style:style>
    <style:style style:name="T1065" style:parent-style-name="預設段落字型" style:family="text">
      <style:text-properties style:font-name="Times New Roman" style:font-name-asian="標楷體" style:font-size-complex="14pt"/>
    </style:style>
    <style:style style:name="P106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olumn1072" style:family="table-column">
      <style:table-column-properties style:column-width="1.075in"/>
    </style:style>
    <style:style style:name="TableColumn1073" style:family="table-column">
      <style:table-column-properties style:column-width="1.75in"/>
    </style:style>
    <style:style style:name="TableColumn1074" style:family="table-column">
      <style:table-column-properties style:column-width="1.125in"/>
    </style:style>
    <style:style style:name="TableColumn1075" style:family="table-column">
      <style:table-column-properties style:column-width="1.8569in"/>
    </style:style>
    <style:style style:name="Table1071" style:family="table">
      <style:table-properties style:width="5.8069in" fo:margin-left="0in" table:align="center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0" style:parent-style-name="內文" style:family="paragraph">
      <style:paragraph-properties fo:margin-top="0.0833in" fo:margin-bottom="0.0833in" fo:line-height="0.3055in" fo:margin-left="0.1965in" fo:text-indent="-0.1965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T1122" style:parent-style-name="預設段落字型" style:family="text">
      <style:text-properties style:font-name="Times New Roman" style:font-name-asian="標楷體" style:font-size-complex="12pt"/>
    </style:style>
    <style:style style:name="P1123" style:parent-style-name="內文" style:family="paragraph">
      <style:paragraph-properties fo:break-before="page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132" style:parent-style-name="內文" style:family="paragraph">
      <style:paragraph-properties fo:margin-top="0.125in" fo:text-indent="2.3083in"/>
    </style:style>
    <style:style style:name="T11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4" style:parent-style-name="內文" style:family="paragraph">
      <style:paragraph-properties fo:text-indent="2.3083in"/>
    </style:style>
    <style:style style:name="T11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6" style:parent-style-name="內文" style:family="paragraph">
      <style:paragraph-properties fo:text-indent="2.3083in"/>
    </style:style>
    <style:style style:name="T11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8" style:parent-style-name="內文" style:family="paragraph">
      <style:paragraph-properties fo:text-indent="2.3083in"/>
    </style:style>
    <style:style style:name="T11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40" style:parent-style-name="內文" style:family="paragraph">
      <style:paragraph-properties fo:text-align="justify" fo:margin-top="0.125in"/>
    </style:style>
    <style:style style:name="T1141" style:parent-style-name="預設段落字型" style:family="text">
      <style:text-properties style:font-name="標楷體" style:font-name-asian="標楷體" style:font-name-complex="Calibri" style:font-size-complex="12pt"/>
    </style:style>
    <style:style style:name="T11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14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olumn1145" style:family="table-column">
      <style:table-column-properties style:column-width="2.1993in" style:use-optimal-column-width="false"/>
    </style:style>
    <style:style style:name="TableColumn1146" style:family="table-column">
      <style:table-column-properties style:column-width="1.1805in" style:use-optimal-column-width="false"/>
    </style:style>
    <style:style style:name="TableColumn1147" style:family="table-column">
      <style:table-column-properties style:column-width="1.1701in" style:use-optimal-column-width="false"/>
    </style:style>
    <style:style style:name="TableColumn1148" style:family="table-column">
      <style:table-column-properties style:column-width="1.9131in" style:use-optimal-column-width="false"/>
    </style:style>
    <style:style style:name="Table1144" style:family="table">
      <style:table-properties style:width="6.4631in" fo:margin-left="0in" table:align="left"/>
    </style:style>
    <style:style style:name="TableRow1149" style:family="table-row">
      <style:table-row-properties style:min-row-height="0.4895in" style:use-optimal-row-height="false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200%"/>
    </style:style>
    <style:style style:name="T115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200%" fo:margin-left="0.075in" fo:text-indent="-0.07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200%" fo:margin-left="0.075in" fo:text-indent="-0.07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59" style:family="table-row">
      <style:table-row-properties style:min-row-height="0.4791in" style:use-optimal-row-height="false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標楷體" style:font-name-asian="標楷體" style:font-name-complex="Calibri" style:font-size-complex="12pt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65" style:family="table-row">
      <style:table-row-properties style:min-row-height="0.5833in" style:use-optimal-row-height="false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asian="標楷體" style:font-name-complex="Calibri" style:font-size-complex="12pt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="標楷體" style:font-name-asian="標楷體" style:font-name-complex="Calibri" style:font-size-complex="12pt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style:font-name-complex="Calibri" style:font-size-complex="12pt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75" style:family="table-row">
      <style:table-row-properties style:min-row-height="2.3541in" style:use-optimal-row-height="false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left="-0.1965in" fo:text-indent="0.2006in">
        <style:tab-stops>
          <style:tab-stop style:type="right" style:position="3.3701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79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1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3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1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0" style:parent-style-name="內文" style:family="paragraph">
      <style:paragraph-properties fo:text-align="justify" fo:margin-right="-0.643in"/>
    </style:style>
    <style:style style:name="T11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2" style:parent-style-name="內文" style:family="paragraph">
      <style:paragraph-properties fo:text-align="justify" fo:margin-right="-0.4333in"/>
    </style:style>
    <style:style style:name="T1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194" style:parent-style-name="預設段落字型" style:family="text">
      <style:text-properties style:font-name="標楷體" style:font-name-asian="標楷體" style:font-name-complex="Calibri" style:font-size-complex="12pt"/>
    </style:style>
    <style:style style:name="T1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6" style:parent-style-name="內文" style:family="paragraph">
      <style:paragraph-properties fo:margin-top="0.125in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9" style:parent-style-name="內文" style:family="paragraph">
      <style:paragraph-properties>
        <style:tab-stops>
          <style:tab-stop style:type="left" style:position="0.2187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name-complex="Calibri" style:font-size-complex="12pt"/>
    </style:style>
    <style:style style:name="T1202" style:parent-style-name="預設段落字型" style:family="text">
      <style:text-properties style:font-name="標楷體" style:font-name-asian="標楷體" style:font-name-complex="Calibri" style:font-size-complex="12pt"/>
    </style:style>
    <style:style style:name="T1203" style:parent-style-name="預設段落字型" style:family="text">
      <style:text-properties style:font-name="標楷體" style:font-name-asian="標楷體" style:font-name-complex="Calibri" style:font-size-complex="12pt"/>
    </style:style>
    <style:style style:name="T1204" style:parent-style-name="預設段落字型" style:family="text">
      <style:text-properties style:font-name="標楷體" style:font-name-asian="標楷體" style:font-name-complex="Calibri" style:font-size-complex="12pt"/>
    </style:style>
    <style:style style:name="T1205" style:parent-style-name="預設段落字型" style:family="text">
      <style:text-properties style:font-name="標楷體" style:font-name-asian="標楷體" style:font-name-complex="Calibri" style:font-size-complex="12pt"/>
    </style:style>
    <style:style style:name="T1206" style:parent-style-name="預設段落字型" style:family="text">
      <style:text-properties style:font-name="標楷體" style:font-name-asian="標楷體" style:font-name-complex="Calibri" style:font-size-complex="12pt"/>
    </style:style>
    <style:style style:name="T12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208" style:family="table-row">
      <style:table-row-properties style:min-row-height="0.302in" style:use-optimal-row-height="false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50%"/>
    </style:style>
    <style:style style:name="T1211" style:parent-style-name="預設段落字型" style:family="text">
      <style:text-properties style:font-name="標楷體" style:font-name-asian="標楷體" style:font-name-complex="Calibri" style:font-size-complex="12pt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min-row-height="1in" style:use-optimal-row-height="false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T1215" style:parent-style-name="預設段落字型" style:family="text">
      <style:text-properties style:font-name="標楷體" style:font-name-asian="標楷體" style:font-name-complex="Calibri" style:font-size-complex="12pt"/>
    </style:style>
    <style:style style:name="T1216" style:parent-style-name="預設段落字型" style:family="text">
      <style:text-properties style:font-name="標楷體" style:font-name-asian="標楷體" style:font-name-complex="Calibri" style:font-size-complex="12pt"/>
    </style:style>
    <style:style style:name="T1217" style:parent-style-name="預設段落字型" style:family="text">
      <style:text-properties style:font-name="標楷體" style:font-name-asian="標楷體" style:font-name-complex="Calibri" style:font-size-complex="12pt"/>
    </style:style>
    <style:style style:name="T121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font-name-complex="Calibri" style:font-size-complex="12pt"/>
    </style:style>
    <style:style style:name="P1229" style:parent-style-name="清單段落" style:list-style-name="LFO21" style:family="paragraph">
      <style:paragraph-properties fo:margin-left="0.3937in" fo:text-indent="-0.3479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231" style:parent-style-name="內文" style:family="paragraph">
      <style:paragraph-properties fo:text-align="justify" fo:text-indent="0.2951in"/>
    </style:style>
    <style:style style:name="T1232" style:parent-style-name="預設段落字型" style:family="text">
      <style:text-properties style:font-name="標楷體" style:font-name-asian="標楷體" style:font-name-complex="Calibri" style:font-size-complex="12pt"/>
    </style:style>
    <style:style style:name="P1233" style:parent-style-name="清單段落" style:list-style-name="LFO21" style:family="paragraph">
      <style:paragraph-properties fo:text-align="justify" fo:margin-left="0.3937in" fo:text-indent="-0.3479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1234" style:parent-style-name="內文" style:family="paragraph">
      <style:paragraph-properties fo:text-align="justify" fo:text-indent="0.2951in"/>
    </style:style>
    <style:style style:name="T1235" style:parent-style-name="預設段落字型" style:family="text">
      <style:text-properties style:font-name="標楷體" style:font-name-asian="標楷體" style:font-name-complex="Calibri" style:font-size-complex="12pt"/>
    </style:style>
    <style:style style:name="P1236" style:parent-style-name="內文" style:family="paragraph">
      <style:paragraph-properties fo:margin-right="0.3333in"/>
    </style:style>
    <style:style style:name="T1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238" style:parent-style-name="內文" style:family="paragraph">
      <style:paragraph-properties fo:margin-right="0.3333in"/>
    </style:style>
    <style:style style:name="T1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240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false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0" style:family="table-column">
      <style:table-column-properties style:column-width="1.2798in"/>
    </style:style>
    <style:style style:name="TableColumn1251" style:family="table-column">
      <style:table-column-properties style:column-width="0.9027in"/>
    </style:style>
    <style:style style:name="TableColumn1252" style:family="table-column">
      <style:table-column-properties style:column-width="1.1645in"/>
    </style:style>
    <style:style style:name="TableColumn1253" style:family="table-column">
      <style:table-column-properties style:column-width="1.2798in"/>
    </style:style>
    <style:style style:name="TableColumn1254" style:family="table-column">
      <style:table-column-properties style:column-width="0.4569in"/>
    </style:style>
    <style:style style:name="TableColumn1255" style:family="table-column">
      <style:table-column-properties style:column-width="1.7388in"/>
    </style:style>
    <style:style style:name="TableColumn1256" style:family="table-column">
      <style:table-column-properties style:column-width="0.6979in"/>
    </style:style>
    <style:style style:name="Table1249" style:family="table">
      <style:table-properties style:width="7.5208in" fo:margin-left="0in" table:align="left"/>
    </style:style>
    <style:style style:name="TableRow1257" style:family="table-row">
      <style:table-row-properties style:min-row-height="0.3083in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Row1262" style:family="table-row">
      <style:table-row-properties style:min-row-height="0.225in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/>
      <style:text-properties fo:hyphenate="false"/>
    </style:style>
    <style:style style:name="T1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74" style:family="table-row">
      <style:table-row-properties style:min-row-height="0.275in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vertical-align="auto"/>
      <style:text-properties fo:hyphenate="false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279" style:family="table-row">
      <style:table-row-properties style:min-row-height="0.275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1284" style:family="table-row">
      <style:table-row-properties style:min-row-height="0.27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vertical-align="auto"/>
      <style:text-properties fo:hyphenate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vertical-align="auto"/>
      <style:text-properties fo:hyphenate="false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295" style:family="table-row">
      <style:table-row-properties style:min-row-height="0.275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vertical-align="auto"/>
      <style:text-properties fo:hyphenate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vertical-align="auto"/>
      <style:text-properties fo:hyphenate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306" style:family="table-row">
      <style:table-row-properties style:min-row-height="0.45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21" style:family="table-row">
      <style:table-row-properties style:min-row-height="0.275i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36" style:family="table-row">
      <style:table-row-properties style:min-row-height="0.275in"/>
    </style:style>
    <style:style style:name="P13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50" style:family="table-row">
      <style:table-row-properties style:min-row-height="0.275in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9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63" style:family="table-row">
      <style:table-row-properties style:min-row-height="0.45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78" style:family="table-row">
      <style:table-row-properties style:min-row-height="0.3833in"/>
    </style:style>
    <style:style style:name="P1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92" style:family="table-row">
      <style:table-row-properties style:min-row-height="0.275in"/>
    </style:style>
    <style:style style:name="P1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06" style:family="table-row">
      <style:table-row-properties style:min-row-height="0.275in"/>
    </style:style>
    <style:style style:name="P1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20" style:family="table-row">
      <style:table-row-properties style:min-row-height="0.275in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9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33" style:family="table-row">
      <style:table-row-properties style:min-row-height="0.275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48" style:family="table-row">
      <style:table-row-properties style:min-row-height="0.275in"/>
    </style:style>
    <style:style style:name="P14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62" style:family="table-row">
      <style:table-row-properties style:min-row-height="0.275in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1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75" style:family="table-row">
      <style:table-row-properties style:min-row-height="0.275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90" style:family="table-row">
      <style:table-row-properties style:min-row-height="0.275in"/>
    </style:style>
    <style:style style:name="P14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504" style:family="table-row">
      <style:table-row-properties style:min-row-height="0.275in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0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13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17" style:family="table-row">
      <style:table-row-properties style:min-row-height="0.275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32" style:family="table-row">
      <style:table-row-properties style:min-row-height="0.275in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3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3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41" style:family="table-cell">
      <style:table-cell-properties fo:border-top="none" fo:border-left="none" fo:border-bottom="0.0069in solid #000000" fo:border-right="none" fo:background-color="#B8CCE4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Row1545" style:family="table-row">
      <style:table-row-properties style:min-row-height="0.225in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56" style:family="table-row">
      <style:table-row-properties style:min-row-height="0.3833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571" style:family="table-row">
      <style:table-row-properties style:min-row-height="0.225in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82" style:family="table-row">
      <style:table-row-properties style:min-row-height="0.225in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9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P15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Calibri" style:font-size-complex="12pt"/>
    </style:style>
    <style:style style:name="P1595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6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7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8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9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600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6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：計畫報名表+服務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慈濟基金會</text:p>
      <text:p text:style-name="P13"><text:span text:style-name="T14">○○○</text:span><text:span text:style-name="T15">年度</text:span><text:span text:style-name="T16">大專院校</text:span><text:span text:style-name="T17">生</text:span><text:span text:style-name="T18">志願服務補助</text:span><text:span text:style-name="T19">計畫</text:span></text:p>
      <text:p text:style-name="P20">服務方案申請書(國內型/國際型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學校/團體全銜：</text:span></text:p>
      <text:p text:style-name="P38">團隊名稱：</text:p>
      <text:p text:style-name="P39">服務方案計畫名稱：</text:p>
      <text:p text:style-name="P40"/>
      <text:p text:style-name="P41"/>
      <text:p text:style-name="P42">中華民國 <text:s text:c="5"/>年 <text:s text:c="5"/>月 <text:s text:c="6"/>日</text:p>
      <text:p text:style-name="P43"/>
      <text:p text:style-name="P44"/>
      <text:p text:style-name="內文"/>
      <text:soft-page-break/>
      <text:list text:style-name="LFO5" text:continue-numbering="true">
        <text:list-item>
          <text:p text:style-name="P45">計畫摘要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學校/團體全銜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團隊名稱：</text:p>
          </table:table-cell>
          <table:covered-table-cell/>
          <table:table-cell table:style-name="TableCell56">
            <text:p text:style-name="P57">服務方案計畫名稱：</text:p>
          </table:table-cell>
        </table:table-row>
        <table:table-row table:style-name="TableRow58">
          <table:table-cell table:style-name="TableCell59" table:number-columns-spanned="2">
            <text:p text:style-name="P60">指導老師：</text:p>
          </table:table-cell>
          <table:covered-table-cell/>
          <table:table-cell table:style-name="TableCell61">
            <text:p text:style-name="P62">申請學校：(若成員來自不同學校，請依請依領隊學校填寫)</text:p>
          </table:table-cell>
        </table:table-row>
        <table:table-row table:style-name="TableRow63">
          <table:table-cell table:style-name="TableCell64">
            <text:p text:style-name="P65">申請類別</text:p>
          </table:table-cell>
          <table:table-cell table:style-name="TableCell66" table:number-columns-spanned="2">
            <text:p text:style-name="P67">□國內服務方案（限台灣地區勾選）</text:p>
            <text:p text:style-name="P68">□國際服務方案（限海外國家勾選）</text:p>
          </table:table-cell>
          <table:covered-table-cell/>
        </table:table-row>
        <table:table-row table:style-name="TableRow69">
          <table:table-cell table:style-name="TableCell70">
            <text:p text:style-name="P71">服務計畫主題</text:p>
          </table:table-cell>
          <table:table-cell table:style-name="TableCell72" table:number-columns-spanned="2">
            <text:p text:style-name="P73">□慈善<text:s/>□醫療<text:s/>□教育<text:s/>□環保</text:p>
          </table:table-cell>
          <table:covered-table-cell/>
        </table:table-row>
        <table:table-row table:style-name="TableRow74">
          <table:table-cell table:style-name="TableCell75">
            <text:p text:style-name="P76">青年志工</text:p>
            <text:p text:style-name="P77"><text:span text:style-name="T78">人數</text:span></text:p>
          </table:table-cell>
          <table:table-cell table:style-name="TableCell79" table:number-columns-spanned="2">
            <text:p text:style-name="P80"><text:span text:style-name="T81">男</text:span><text:span text:style-name="T82"><text:s text:c="5"/></text:span><text:span text:style-name="T83">人，女</text:span><text:span text:style-name="T84"><text:s text:c="5"/></text:span><text:span text:style-name="T85">人，合計</text:span><text:span text:style-name="T86"><text:s text:c="5"/></text:span><text:span text:style-name="T87">人。</text:span></text:p>
          </table:table-cell>
          <table:covered-table-cell/>
        </table:table-row>
        <table:table-row table:style-name="TableRow88">
          <table:table-cell table:style-name="TableCell89">
            <text:p text:style-name="P90">預計服務</text:p>
            <text:p text:style-name="P91">單位</text:p>
          </table:table-cell>
          <table:table-cell table:style-name="TableCell92" table:number-columns-spanned="2">
            <text:p text:style-name="P93">預計服務地點：□國內____________________</text:p>
            <text:p text:style-name="P94"><text:s text:c="13"/><text:s/>□國外____________________</text:p>
            <text:p text:style-name="P95"><text:span text:style-name="T96">受服務單位：</text:span><text:span text:style-name="T97"><text:s text:c="23"/></text:span><text:span text:style-name="T98">（請填寫單位完整名稱）</text:span></text:p>
            <text:p text:style-name="P99"><text:span text:style-name="T100">服務對象</text:span>：<text:s/><text:span text:style-name="T101">□</text:span><text:span text:style-name="T102">貧困偏遠地區<text:s/></text:span><text:span text:style-name="T103">□</text:span><text:span text:style-name="T104">學生<text:s/></text:span><text:span text:style-name="T105">□</text:span><text:span text:style-name="T106">醫療院所合作</text:span></text:p>
            <text:p text:style-name="P107"><text:span text:style-name="T108"><text:s text:c="11"/></text:span><text:span text:style-name="T109">□</text:span><text:span text:style-name="T110">其他________________</text:span></text:p>
            <text:p text:style-name="P111">聯絡人姓名及職稱：</text:p>
            <text:p text:style-name="P112">聯絡電話：</text:p>
            <text:p text:style-name="P113"><text:span text:style-name="T114">預估服務人數：</text:span><text:span text:style-name="T115"><text:s text:c="19"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服務方案概述</text:p>
          </table:table-cell>
          <table:table-cell table:style-name="TableCell119" table:number-columns-spanned="2">
            <text:p text:style-name="P120"><text:span text:style-name="T121">(限300字內，且具體完整</text:span><text:span text:style-name="T122">描述時間、地點、對象及服務內容</text:span><text:span text:style-name="T123">)</text:span></text:p>
          </table:table-cell>
          <table:covered-table-cell/>
        </table:table-row>
        <table:table-row table:style-name="TableRow124">
          <table:table-cell table:style-name="TableCell125">
            <text:p text:style-name="P126">預計服務</text:p>
            <text:p text:style-name="P127">時間</text:p>
          </table:table-cell>
          <table:table-cell table:style-name="TableCell128" table:number-columns-spanned="2">
            <text:p text:style-name="P129"><text:span text:style-name="T130">自民國 <text:s/>年　月　日至 <text:s/>年　月　日</text:span><text:span text:style-name="T131">，共計 <text:s text:c="2"/>小時</text:span></text:p>
            <text:p text:style-name="P132"><text:span text:style-name="T133">附註：籌備時間、交通時間、活動準備</text:span><text:span text:style-name="T134">皆</text:span><text:span text:style-name="T135">不得計算。</text:span></text:p>
          </table:table-cell>
          <table:covered-table-cell/>
        </table:table-row>
        <table:table-row table:style-name="TableRow136">
          <table:table-cell table:style-name="TableCell137">
            <text:p text:style-name="P138">合作之</text:p>
            <text:p text:style-name="P139">地方組織</text:p>
          </table:table-cell>
          <table:table-cell table:style-name="TableCell140" table:number-columns-spanned="2">
            <text:p text:style-name="P141"><text:span text:style-name="T142">（請條列服務合作之組織與合作內容）</text:span></text:p>
          </table:table-cell>
          <table:covered-table-cell/>
        </table:table-row>
        <table:table-row table:style-name="TableRow143">
          <table:table-cell table:style-name="TableCell144">
            <text:p text:style-name="P145">申請補助金額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  <text:p text:style-name="P148"/>
      <text:list text:style-name="LFO5" text:continue-numbering="true">
        <text:list-item>
          <text:p text:style-name="P149">計畫內容(以下問題作為參考，團隊可自行增補內容)</text:p>
        </text:list-item>
      </text:list>
      <text:p text:style-name="P150"/>
      <text:list text:style-name="LFO10" text:continue-numbering="true">
        <text:list-item>
          <text:p text:style-name="P151">服務動機服務的緣由或理念？</text:p>
        </text:list-item>
      </text:list>
      <text:p text:style-name="P152">為什麼挑選這個地區？</text:p>
      <text:p text:style-name="P153">為什麼服務這些對象？</text:p>
      <text:p text:style-name="P154">如方案過去執行過，並請說明與過去方案規劃之差異？</text:p>
      <text:list text:style-name="LFO10" text:continue-numbering="true">
        <text:list-item>
          <text:p text:style-name="P155"><text:span text:style-name="T156">計畫目的</text:span></text:p>
        </text:list-item>
      </text:list>
      <text:p text:style-name="P157">期望透過服務行動達成的效果及產生的影響？</text:p>
      <text:p text:style-name="P158">對地區/服務對象可以帶來什麼影響？</text:p>
      <text:p text:style-name="P159">志工團隊可以學習或得到什麼？</text:p>
      <text:list text:style-name="LFO10" text:continue-numbering="true">
        <text:list-item>
          <text:p text:style-name="P160">團隊介紹與成員組成</text:p>
        </text:list-item>
      </text:list>
      <text:p text:style-name="P161">團隊的介紹與成員組成</text:p>
      <text:p text:style-name="P162">為何想要申請或是有能力執行這個計畫</text:p>
      <text:p text:style-name="P163">團隊成員過去服務或參與經驗</text:p>
      <text:list text:style-name="LFO10" text:continue-numbering="true">
        <text:list-item>
          <text:p text:style-name="P164">計畫內容說明</text:p>
        </text:list-item>
      </text:list>
      <text:p text:style-name="P165"><text:span text:style-name="T166">概述計畫預計進行的訓練項</text:span><text:span text:style-name="T167">目與活動項目，可以分項重點條列。</text:span></text:p>
      <text:list text:style-name="LFO10" text:continue-numbering="true">
        <text:list-item>
          <text:p text:style-name="P168">行前準備與訓練</text:p>
        </text:list-item>
      </text:list>
      <text:p text:style-name="P169">請條列針對此計畫團隊規劃之行前準備與訓練內容。</text:p>
      <text:list text:style-name="LFO10" text:continue-numbering="true">
        <text:list-item>
          <text:p text:style-name="P170">服務流程（同時間在不同地點服務可分為不同活動填寫）</text:p>
        </text:list-item>
      </text:list>
      <text:list text:style-name="LFO11" text:continue-numbering="true">
        <text:list-item>
          <text:p text:style-name="P171">活動一(名稱)<text:s/>(請自行增列)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開始日期時間</text:span></text:p>
          </table:table-cell>
          <table:table-cell table:style-name="TableCell182">
            <text:p text:style-name="P183"><text:span text:style-name="T184">結束日期時間</text:span></text:p>
          </table:table-cell>
          <table:table-cell table:style-name="TableCell185">
            <text:p text:style-name="P186"><text:span text:style-name="T187">地點</text:span></text:p>
          </table:table-cell>
          <table:table-cell table:style-name="TableCell188">
            <text:p text:style-name="P189">活動內容重點說明</text:p>
          </table:table-cell>
          <table:table-cell table:style-name="TableCell190">
            <text:p text:style-name="P191"><text:span text:style-name="T192">備註</text:span></text:p>
          </table:table-cell>
        </table:table-row>
        <table:table-row table:style-name="TableRow193">
          <table:table-cell table:style-name="TableCell194">
            <text:p text:style-name="P195"><text:span text:style-name="T196">112/01/01-10:00</text:span></text:p>
          </table:table-cell>
          <table:table-cell table:style-name="TableCell197">
            <text:p text:style-name="P198"><text:span text:style-name="T199">112/01/01-17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list text:style-name="LFO10" text:continue-numbering="true">
        <text:list-item>
          <text:p text:style-name="P217">預期效益</text:p>
        </text:list-item>
      </text:list>
      <text:p text:style-name="P218">請列出量化指標（有具體數字可以評估的項目，須標示計算方式與標準）與質性指標（非數字可以評估的內容，須說明評估方式）。並針對兩項指標可增列項目。</text:p>
      <text:list text:style-name="LFO19" text:continue-numbering="true">
        <text:list-item>
          <text:p text:style-name="P219">量化指標</text:p>
        </text:list-item>
      </text:list>
      <text:list text:style-name="LFO7" text:continue-numbering="true">
        <text:list-item>
          <text:p text:style-name="P220">預計服務…人</text:p>
        </text:list-item>
        <text:list-item>
          <text:p text:style-name="P221">服務滿意度達<text:s text:c="3"/>％（建議可用調查對象、問卷構面或發放回收方式及數量）</text:p>
        </text:list-item>
      </text:list>
      <text:list text:style-name="LFO19" text:continue-numbering="true">
        <text:list-item>
          <text:p text:style-name="P222">質性指標</text:p>
        </text:list-item>
      </text:list>
      <text:list text:style-name="LFO8" text:continue-numbering="true">
        <text:list-item>
          <text:p text:style-name="P223">協助……（受服務對象）提升………（服務目標）</text:p>
        </text:list-item>
        <text:list-item>
          <text:p text:style-name="P224">對該地區/服務對象帶來…改變</text:p>
        </text:list-item>
        <text:list-item>
          <text:p text:style-name="P225">對團隊成員帶來的影響</text:p>
        </text:list-item>
      </text:list>
      <text:list text:style-name="LFO10" text:continue-numbering="true">
        <text:list-item>
          <text:p text:style-name="P226">計畫短中長期規劃</text:p>
        </text:list-item>
      </text:list>
      <text:p text:style-name="P227">請說明方案執行完成後，後續預計相關措施，以協助該地區/服務對象後續能自我持續提升相關所需能力。</text:p>
      <text:soft-page-break/>
      <text:list text:style-name="LFO5" text:continue-numbering="true">
        <text:list-item>
          <text:p text:style-name="P228">預估經費編列表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項目</text:span></text:p>
          </table:table-cell>
          <table:table-cell table:style-name="TableCell240">
            <text:p text:style-name="P241">用途</text:p>
          </table:table-cell>
          <table:table-cell table:style-name="TableCell242">
            <text:p text:style-name="P243">計算方式說明</text:p>
          </table:table-cell>
          <table:table-cell table:style-name="TableCell244">
            <text:p text:style-name="P245">單價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總價</text:p>
          </table:table-cell>
        </table:table-row>
        <table:table-row table:style-name="TableRow250">
          <table:table-cell table:style-name="TableCell251">
            <text:p text:style-name="P252"><text:span text:style-name="T253">1</text:span><text:span text:style-name="T254">.</text:span><text:span text:style-name="T255">交通類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食品類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保險類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文具耗材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其他可自行增加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合計</text:span></text:p>
          </table:table-cell>
          <table:table-cell table:style-name="TableCell323" table:number-columns-spanned="5">
            <text:p text:style-name="P324">預估總經費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請羅列已申請及獲其他機關（構）相關計畫經費補助：</text:p>
            <text:p text:style-name="P328"/>
            <text:p text:style-name="P329">申請中</text:p>
            <table:table table:style-name="Table330">
              <table:table-columns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機關（構）名稱</text:p>
                </table:table-cell>
                <table:table-cell table:style-name="TableCell336">
                  <text:p text:style-name="P337">申請經費/預估獲得經費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  <text:p text:style-name="P349">已獲補助</text:p>
            <table:table table:style-name="Table350">
              <table:table-columns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機關（構）名稱</text:p>
                </table:table-cell>
                <table:table-cell table:style-name="TableCell356">
                  <text:p text:style-name="P357">獲得補助經費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</table:table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soft-page-break/>
      <text:list text:style-name="LFO5" text:continue-numbering="true">
        <text:list-item>
          <text:p text:style-name="P377">志工名冊</text:p>
        </text:list-item>
      </text:list>
      <text:p text:style-name="P378">慈濟基金會大專院校生志願服務志工名冊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9">
            <text:p text:style-name="P391">計畫類型：□學校<text:s text:c="10"/><text:s/>□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申請類別：□國內服務方案 <text:s/>□國際服務方案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團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計畫名稱：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<text:span text:style-name="T403"><text:s/>指導</text:span><text:span text:style-name="T404">者</text:span><text:span text:style-name="T405">基本資料（若無指導者則無須填寫</text:span><text:span text:style-name="T406">，若多位以上可自行增補欄位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姓名</text:span>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服務機構與職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電話</text:p>
          </table:table-cell>
          <table:covered-table-cell/>
          <table:table-cell table:style-name="TableCell422" table:number-columns-spanned="3">
            <text:p text:style-name="P423">室內：</text:p>
            <text:p text:style-name="P424">手機：</text:p>
          </table:table-cell>
          <table:covered-table-cell/>
          <table:covered-table-cell/>
          <table:table-cell table:style-name="TableCell425" table:number-columns-spanned="2">
            <text:p text:style-name="P426">電子郵件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9">
            <text:p text:style-name="P431"><text:span text:style-name="T432">青年志工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編號</text:p>
          </table:table-cell>
          <table:table-cell table:style-name="TableCell436" table:number-columns-spanned="2">
            <text:p text:style-name="P437">姓名</text:p>
          </table:table-cell>
          <table:covered-table-cell/>
          <table:table-cell table:style-name="TableCell438">
            <text:p text:style-name="P439">身分證字號</text:p>
          </table:table-cell>
          <table:table-cell table:style-name="TableCell440">
            <text:p text:style-name="P441">出生年月日</text:p>
          </table:table-cell>
          <table:table-cell table:style-name="TableCell442" table:number-columns-spanned="2">
            <text:p text:style-name="P443">學校/系所/年級</text:p>
          </table:table-cell>
          <table:covered-table-cell/>
          <table:table-cell table:style-name="TableCell444">
            <text:h text:style-name="P445" text:outline-level="1">E-mail</text:h>
          </table:table-cell>
          <table:table-cell table:style-name="TableCell446">
            <text:p text:style-name="P447">手機</text:p>
          </table:table-cell>
        </table:table-row>
        <table:table-row table:style-name="TableRow448">
          <table:table-cell table:style-name="TableCell449">
            <text:p text:style-name="P450">1</text:p>
            <text:p text:style-name="P451">隊長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合 <text:s text:c="2"/>計： <text:s text:c="6"/>人</text:p>
      <text:soft-page-break/>
      <text:p text:style-name="P555">附件2<text:s text:c="2"/>個資提供同意書</text:p>
      <text:p text:style-name="P556">個人資料提供同意書</text:p>
      <text:p text:style-name="P557"><text:s text:c="24"/></text:p>
      <text:p text:style-name="P558"><text:span text:style-name="T559">1.<text:s/></text:span><text:span text:style-name="T560">本會(中華民國佛教慈濟慈善事業基金會)取得您的個人資料，目的在於進行計畫報名與執行之相關工作，蒐集、處理及使用您的個人資料是受到個人資料保護法及相關法令之規範。</text:span></text:p>
      <text:p text:style-name="P561"><text:span text:style-name="T562">2.<text:s/></text:span><text:span text:style-name="T563">本次蒐集與使用您的個人資料如報名表單內文所列，包含姓名、出生年月日、性別、身分證統一編號、經歷、最高學歷、家屬、戶籍地址、聯絡地址、連絡電話、行動電話、E-MAIL及照片等。</text:span></text:p>
      <text:p text:style-name="P564"><text:span text:style-name="T565">3.<text:s/></text:span><text:span text:style-name="T566">您同意本會因計畫執行所需，以您所提供的個人資料確認您的身份、與您進行聯絡；並同意本會於您報名錄取後繼續處理及使用您的個人資料。</text:span></text:p>
      <text:p text:style-name="P567"><text:span text:style-name="T568">4.<text:s/></text:span><text:span text:style-name="T569">您可依個人資料保護法，就您的個人資料向本</text:span><text:span text:style-name="T570">會</text:span><text:span text:style-name="T571">：</text:span></text:p>
      <text:list text:style-name="LFO17" text:continue-numbering="true">
        <text:list-item>
          <text:p text:style-name="P572">請求查詢或閱覽</text:p>
        </text:list-item>
        <text:list-item>
          <text:p text:style-name="P573">製給複製本</text:p>
        </text:list-item>
        <text:list-item>
          <text:p text:style-name="P574">請求補充或更正</text:p>
        </text:list-item>
        <text:list-item>
          <text:p text:style-name="P575">請求停止蒐集、處理及利用</text:p>
        </text:list-item>
        <text:list-item>
          <text:p text:style-name="P576">請求刪除</text:p>
        </text:list-item>
      </text:list>
      <text:p text:style-name="P577">但因本會執行職務或業務所必需者及受其他法律所規範者，本會得拒絕之。</text:p>
      <text:p text:style-name="P578"><text:span text:style-name="T579">5.<text:s/></text:span><text:span text:style-name="T580">您可自由選擇是否提供本</text:span><text:span text:style-name="T581">會</text:span><text:span text:style-name="T582">您的個人資料，但若您所提供之個人資料</text:span></text:p>
      <text:p text:style-name="P583">，經檢舉或本會發現不足以確認您的身分真實性或其他個人資料冒用</text:p>
      <text:p text:style-name="P584">、盜用、資料不實等情形，本會有權停止您的報名資格、錄取資格等相關權利，若有不便之處敬請見諒。</text:p>
      <text:p text:style-name="P585"><text:span text:style-name="T586">6.<text:s/></text:span><text:span text:style-name="T587">本同意書如有未盡事宜，依個人資料保護法或其他相關法規之規定辦理；同時，您對自己所有之個人資料，須負保密責任，若因洩露第三者，導致個人資料外洩、遺失，請自行負責。</text:span></text:p>
      <text:p text:style-name="P588"><text:span text:style-name="T589">7.<text:s/></text:span><text:span text:style-name="T590">您瞭解此一同意書符合個人資料保護法及相關法規之要求，具有書面同意本</text:span><text:span text:style-name="T591">會</text:span><text:span text:style-name="T592">蒐集、處理及使用您的個人資料之效果。</text:span></text:p>
      <text:p text:style-name="P593"/>
      <text:p text:style-name="P594"/>
      <text:p text:style-name="P595">（ ）我已詳閱本同意書，瞭解並同意受同意書之拘束</text:p>
      <text:p text:style-name="P596">　　 （請打勾）</text:p>
      <text:p text:style-name="P597"/>
      <text:p text:style-name="P598">報名者:_______________(本人簽名)</text:p>
      <text:p text:style-name="P599"><text:span text:style-name="T600">中 <text:s/>華 <text:s/>民 <text:s/>國 <text:s text:c="2"/>年 <text:s text:c="2"/>月 <text:s text:c="2"/>日</text:span></text:p>
      <text:soft-page-break/>
      <text:p text:style-name="P601"><text:span text:style-name="T602">附件</text:span><text:span text:style-name="T603">3</text:span><text:span text:style-name="T604">：成果報告表</text:span></text:p>
      <text:p text:style-name="P605"/>
      <text:p text:style-name="P606">慈濟基金會大專院校生志願服務補助計畫成果報告表</text:p>
      <text:p text:style-name="P607">製表時間：　　年　　月　　日</text:p>
      <text:p text:style-name="P608">壹、基本資料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申請類別</text:p>
          </table:table-cell>
          <table:table-cell table:style-name="TableCell618" table:number-columns-spanned="2">
            <text:p text:style-name="P619">□國內服務方案</text:p>
            <text:p text:style-name="P620">□國際服務方案</text:p>
          </table:table-cell>
          <table:covered-table-cell/>
          <table:table-cell table:style-name="TableCell621">
            <text:p text:style-name="P622">服務</text:p>
            <text:p text:style-name="P623">地點</text:p>
          </table:table-cell>
          <table:table-cell table:style-name="TableCell624">
            <text:p text:style-name="P625">□國內______________</text:p>
            <text:p text:style-name="P626">□國外______________</text:p>
          </table:table-cell>
        </table:table-row>
        <table:table-row table:style-name="TableRow627">
          <table:table-cell table:style-name="TableCell628">
            <text:p text:style-name="P629"><text:span text:style-name="T630">學校/團體</text:span><text:line-break/><text:span text:style-name="T631">全銜</text:span>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團隊名稱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計畫名稱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計畫服務主題</text:p>
          </table:table-cell>
          <table:table-cell table:style-name="TableCell646" table:number-columns-spanned="4">
            <text:p text:style-name="P647"><text:span text:style-name="T648">□</text:span><text:span text:style-name="T649">慈善 <text:s text:c="2"/></text:span><text:span text:style-name="T650">□</text:span><text:span text:style-name="T651">醫療 <text:s text:c="2"/></text:span><text:span text:style-name="T652">□</text:span><text:span text:style-name="T653">教育</text:span><text:span text:style-name="T654"><text:s/></text:span><text:span text:style-name="T655"><text:s text:c="2"/></text:span><text:span text:style-name="T656">□</text:span><text:span text:style-name="T657">環保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受服務單位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服務期間</text:p>
          </table:table-cell>
          <table:table-cell table:style-name="TableCell666" table:number-columns-spanned="4">
            <text:p text:style-name="P667">(請敍明確切日期，如109年7月5日至8日或7月5、8、10日)</text:p>
            <text:p text:style-name="P668"><text:s text:c="3"/>年 <text:s text:c="4"/>月 <text:s text:c="4"/>日至 <text:s text:c="3"/>年 <text:s text:c="4"/>月 <text:s text:c="4"/>日 <text:s text:c="2"/></text:p>
            <text:p text:style-name="P669">*投保資料投保日期須涵蓋實際執行時間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實際志工人數<text:line-break/>(名單如附件6)</text:p>
          </table:table-cell>
          <table:table-cell table:style-name="TableCell673" table:number-columns-spanned="4">
            <text:p text:style-name="P674">男 <text:s text:c="4"/>人，女 <text:s text:c="4"/>人，合計 <text:s text:c="4"/>人。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服務時數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服務對象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P684"/>
      <text:p text:style-name="P685">貳、實際服務流程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日期</text:p>
          </table:table-cell>
          <table:table-cell table:style-name="TableCell694">
            <text:p text:style-name="P695">開始時間</text:p>
          </table:table-cell>
          <table:table-cell table:style-name="TableCell696">
            <text:p text:style-name="P697">結束時間</text:p>
          </table:table-cell>
          <table:table-cell table:style-name="TableCell698">
            <text:p text:style-name="P699">服務重點說明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參、服務籌備與訓練說明</text:p>
      <text:p text:style-name="P729">1.請說明服務準備過程</text:p>
      <text:p text:style-name="P730">2.簡要說明志工服務前的訓練重點</text:p>
      <text:p text:style-name="P731">3.說明志工參與籌備訓練的情形(包含人數與次數)</text:p>
      <text:p text:style-name="P732"/>
      <text:p text:style-name="P733"/>
      <text:p text:style-name="P734">肆、各項活動執行成果</text:p>
      <text:p text:style-name="P735">1.請分項敘述不同項目活動的執行狀況</text:p>
      <text:p text:style-name="P736">2.請分項敘述不同活動的成效</text:p>
      <text:p text:style-name="P737"/>
      <text:p text:style-name="P738"/>
      <text:p text:style-name="P739">伍、預期效益達成情形</text:p>
      <text:p text:style-name="P740">一、量化指標</text:p>
      <text:p text:style-name="P741">1.請與當初計畫所提出的量化指標進行比對，說明達成之成果</text:p>
      <text:p text:style-name="P742">2.是否有當初計畫沒有提到但過程中產生的量化指標，請分項說明</text:p>
      <text:p text:style-name="P743"/>
      <text:p text:style-name="P744">二、質性指標</text:p>
      <text:p text:style-name="P745">1.請針對當初計畫所提出的質性指標進行評估與達成的方式</text:p>
      <text:p text:style-name="P746">2.若有當初計畫為提及但過程中觀察到的質性成果也請分項說明</text:p>
      <text:p text:style-name="P747"/>
      <text:p text:style-name="P748"/>
      <text:soft-page-break/>
      <text:p text:style-name="P749">陸、經費使用情況</text:p>
      <text:p text:style-name="P750">1.請依照預算規劃狀況條列經費使用概況</text:p>
      <text:p text:style-name="P751"/>
      <text:p text:style-name="P752">柒、活動照片集錦</text:p>
      <text:p text:style-name="P753">1.申請結案時，須附至少6張照片，所附之照片內容，應有包括志工、服務對象，以呈現服務內涵。</text:p>
      <text:p text:style-name="P754">2.照片可著重於服務的過程與受服務者的互動，並請詳細填寫照片說明。</text:p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填表人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聯絡電話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電子信箱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ext:p text:style-name="內文"><text:span text:style-name="T781">附件</text:span><text:span text:style-name="T782">4</text:span><text:span text:style-name="T783">：志工保險證明文件(</text:span><text:span text:style-name="T784">請提供影本</text:span><text:span text:style-name="T785">)</text:span></text:p>
      <text:p text:style-name="P786"/>
      <text:p text:style-name="P787"/>
      <text:p text:style-name="內文"><text:span text:style-name="T788">附件</text:span><text:span text:style-name="T789">5</text:span><text:span text:style-name="T790">：實際執行志工名單</text:span></text:p>
      <text:p text:style-name="P791">大專院校生志願服務團隊實際執行志工名單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8">
            <text:p text:style-name="P803">團隊名稱：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內文"><text:span text:style-name="T806">計畫名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內文"><text:span text:style-name="T809">申請類別： <text:s/>□</text:span><text:span text:style-name="T810">國內</text:span><text:span text:style-name="T811">服務方案 <text:s/>□</text:span><text:span text:style-name="T812">海外</text:span><text:span text:style-name="T813">服務方案 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<text:span text:style-name="T816">服務地</text:span><text:span text:style-name="T817">點</text:span>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編號</text:p>
          </table:table-cell>
          <table:table-cell table:style-name="TableCell823">
            <text:p text:style-name="P824">姓名</text:p>
          </table:table-cell>
          <table:table-cell table:style-name="TableCell825">
            <text:p text:style-name="P826">身分證</text:p>
            <text:p text:style-name="P827">字號</text:p>
          </table:table-cell>
          <table:table-cell table:style-name="TableCell828">
            <text:p text:style-name="P829">出生年月日</text:p>
          </table:table-cell>
          <table:table-cell table:style-name="TableCell830">
            <text:p text:style-name="P831">就讀學校</text:p>
            <text:p text:style-name="P832">或任職單位職稱</text:p>
          </table:table-cell>
          <table:table-cell table:style-name="TableCell833">
            <text:h text:style-name="P834" text:outline-level="1">Email</text:h>
          </table:table-cell>
          <table:table-cell table:style-name="TableCell835">
            <text:p text:style-name="P836">手機</text:p>
          </table:table-cell>
          <table:table-cell table:style-name="TableCell837">
            <text:p text:style-name="註釋標題">備註</text:p>
            <text:p text:style-name="P838"><text:span text:style-name="T839">(具特定族群身分者請說明)</text:span></text:p>
          </table:table-cell>
        </table:table-row>
        <table:table-row table:style-name="TableRow840">
          <table:table-cell table:style-name="TableCell841">
            <text:p text:style-name="P842">1隊長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附件</text:span><text:span text:style-name="T1013">6</text:span><text:span text:style-name="T1014">-1</text:span><text:span text:style-name="T1015">：領據範本</text:span><text:span text:style-name="T1016">(學校或團體下載印出)</text:span></text:p>
      <text:p text:style-name="P1017"/>
      <text:p text:style-name="P1018"><text:span text:style-name="T1019">領</text:span><text:span text:style-name="T1020"><text:s text:c="8"/></text:span><text:span text:style-name="T1021">據</text:span></text:p>
      <text:p text:style-name="P1022"><text:span text:style-name="T1023">茲收到</text:span><text:span text:style-name="T1024">中華民國佛教慈濟慈善事業慈濟基金會</text:span><text:span text:style-name="T1025">「</text:span><text:span text:style-name="T1026">___</text:span><text:span text:style-name="T1027">年</text:span><text:span text:style-name="T1028">大專院校</text:span><text:span text:style-name="T1029">生</text:span><text:span text:style-name="T1030">志願服務補助</text:span><text:span text:style-name="T1031">計畫</text:span><text:span text:style-name="T1032">」獎勵金，計新臺幣</text:span><text:span text:style-name="T1033"><text:s text:c="2"/></text:span><text:span text:style-name="T1034">（國字大寫）</text:span><text:span text:style-name="T1035"><text:s text:c="2"/></text:span><text:span text:style-name="T1036">元整。</text:span></text:p>
      <text:p text:style-name="P1037"/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協<text:s text:c="3"/>會<text:s text:c="2"/>(學<text:s/>校<text:s/>) <text:s/>關<text:s text:c="3"/>防</text:p>
          </table:table-cell>
        </table:table-row>
      </table:table>
      <text:p text:style-name="P1043"><text:span text:style-name="T1044">領款單位：</text:span><text:span text:style-name="T1045"><text:s text:c="4"/></text:span><text:span text:style-name="T1046"><text:s text:c="8"/></text:span><text:span text:style-name="T1047">（需與存摺封面影本名稱相同）</text:span></text:p>
      <text:p text:style-name="P1048"><text:span text:style-name="T1049">負責人：</text:span><text:span text:style-name="T1050"><text:s text:c="11"/></text:span><text:span text:style-name="T1051"><text:s text:c="16"/></text:span><text:span text:style-name="T1052">（簽名或蓋章）</text:span></text:p>
      <text:p text:style-name="P1053"><text:span text:style-name="T1054">主辦會計：</text:span><text:span text:style-name="T1055"><text:s text:c="23"/></text:span><text:span text:style-name="T1056">（簽名或蓋章）</text:span></text:p>
      <text:p text:style-name="P1057"><text:span text:style-name="T1058">出納：</text:span><text:span text:style-name="T1059"><text:s text:c="27"/></text:span><text:span text:style-name="T1060">（簽名或蓋章）</text:span></text:p>
      <text:p text:style-name="P1061"><text:span text:style-name="T1062">經手人：</text:span><text:span text:style-name="T1063"><text:s text:c="12"/></text:span><text:span text:style-name="T1064"><text:s text:c="15"/></text:span><text:span text:style-name="T1065">（簽名或蓋章）</text:span></text:p>
      <text:p text:style-name="P1066">統一編號：</text:p>
      <text:p text:style-name="P1067">地址：</text:p>
      <text:p text:style-name="P1068">電話：</text:p>
      <text:p text:style-name="P1069">款項請撥入：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行庫別</text:p>
          </table:table-cell>
          <table:table-cell table:style-name="TableCell1079">
            <text:p text:style-name="P1080"><text:s text:c="12"/>銀行</text:p>
          </table:table-cell>
          <table:table-cell table:style-name="TableCell1081">
            <text:p text:style-name="P1082">分行別</text:p>
          </table:table-cell>
          <table:table-cell table:style-name="TableCell1083">
            <text:p text:style-name="P1084"><text:s text:c="11"/>分行</text:p>
          </table:table-cell>
        </table:table-row>
        <table:table-row table:style-name="TableRow1085">
          <table:table-cell table:style-name="TableCell1086">
            <text:p text:style-name="P1087">存款帳號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存款戶名</text:p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</table:table>
      <text:p text:style-name="P1095"/>
      <text:p text:style-name="P1096"><text:span text:style-name="T1097">中</text:span><text:span text:style-name="T1098"><text:s text:c="6"/></text:span><text:span text:style-name="T1099">華</text:span><text:span text:style-name="T1100"><text:s text:c="6"/></text:span><text:span text:style-name="T1101">民</text:span><text:span text:style-name="T1102"><text:s text:c="6"/></text:span><text:span text:style-name="T1103">國</text:span><text:span text:style-name="T1104"><text:s text:c="3"/></text:span><text:span text:style-name="T1105"><text:s text:c="3"/></text:span><text:span text:style-name="T1106"><text:s text:c="2"/></text:span><text:span text:style-name="T1107">年</text:span><text:span text:style-name="T1108"><text:s text:c="3"/></text:span><text:span text:style-name="T1109">○</text:span><text:span text:style-name="T1110"><text:s text:c="3"/></text:span><text:span text:style-name="T1111">月</text:span><text:span text:style-name="T1112"><text:s text:c="2"/></text:span><text:span text:style-name="T1113">○</text:span><text:span text:style-name="T1114"><text:s text:c="2"/></text:span><text:span text:style-name="T1115">日</text:span></text:p>
      <text:p text:style-name="P1116"/>
      <text:p text:style-name="P1117"/>
      <text:p text:style-name="P1118">備註：</text:p>
      <text:p text:style-name="P1119">1.<text:s/>本表格僅供參考，協會或學校可使用既有收據，但需包含上述應填列項目。</text:p>
      <text:p text:style-name="P1120"><text:span text:style-name="T1121">2.<text:s/></text:span><text:span text:style-name="T1122">每次請款請於領據背面黏貼存摺封面影本，俾憑核對，學校匯款帳戶如為國庫機關專戶，免備存摺封面影本。</text:span></text:p>
      <text:p text:style-name="內文"/>
      <text:p text:style-name="P1123"/>
      <text:soft-page-break/>
      <text:p text:style-name="P1124"><text:span text:style-name="T1125">附件6-2</text:span><text:span text:style-name="T1126">：簽領單</text:span><text:span text:style-name="T1127">(自行組團用)</text:span></text:p>
      <text:p text:style-name="P1128"><text:span text:style-name="T1129">財團法人中華民國佛教慈濟慈善事業基金會</text:span></text:p>
      <text:p text:style-name="P1130"><text:span text:style-name="T1131">簽領單</text:span></text:p>
      <text:p text:style-name="P1132"><text:span text:style-name="T1133">○薪資所得</text:span></text:p>
      <text:p text:style-name="P1134"><text:span text:style-name="T1135">○租賃所得</text:span></text:p>
      <text:p text:style-name="P1136"><text:span text:style-name="T1137">○其他所得</text:span></text:p>
      <text:p text:style-name="P1138"><text:span text:style-name="T1139">○執行業務所得</text:span></text:p>
      <text:p text:style-name="P1140"><text:span text:style-name="T1141">處室</text:span><text:span text:style-name="T1142">： <text:s text:c="36"/></text:span><text:span text:style-name="T1143">申請日期： <text:s text:c="2"/>年 <text:s text:c="3"/>月 <text:s text:c="2"/>日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受款人：</text:span></text:p>
          </table:table-cell>
          <table:table-cell table:style-name="TableCell1153" table:number-columns-spanned="2">
            <text:p text:style-name="P1154"><text:span text:style-name="T1155">身份證字號：</text:span></text:p>
          </table:table-cell>
          <table:covered-table-cell/>
          <table:table-cell table:style-name="TableCell1156">
            <text:p text:style-name="P1157"><text:span text:style-name="T1158">電話：</text:span></text:p>
          </table:table-cell>
        </table:table-row>
        <table:table-row table:style-name="TableRow1159">
          <table:table-cell table:style-name="TableCell1160" table:number-columns-spanned="4">
            <text:p text:style-name="P1161"><text:span text:style-name="T1162">戶籍地址：</text:span></text:p>
            <text:p text:style-name="P1163"><text:span text:style-name="T1164"><text:s/>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<text:span text:style-name="T1168">領款事由：</text:span></text:p>
            <text:p text:style-name="P1169"><text:span text:style-name="T1170"><text:s/></text:span></text:p>
            <text:p text:style-name="P1171"><text:span text:style-name="T1172"><text:s/></text:span></text:p>
            <text:p text:style-name="P1173"><text:span text:style-name="T1174"><text:s/></text:span></text:p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<text:span text:style-name="T1178">領款金額： <text:s text:c="33"/></text:span></text:p>
            <text:p text:style-name="P1179"><text:span text:style-name="T1180"><text:s/></text:span></text:p>
            <text:p text:style-name="P1181"><text:span text:style-name="T1182"><text:s/></text:span></text:p>
            <text:p text:style-name="P1183"><text:span text:style-name="T1184">新台幣 <text:s text:c="4"/>萬 <text:s text:c="3"/>仟 <text:s text:c="3"/>佰 <text:s/>　拾 　元整</text:span></text:p>
          </table:table-cell>
          <table:covered-table-cell/>
          <table:table-cell table:style-name="TableCell1185" table:number-columns-spanned="2" table:number-rows-spanned="2">
            <text:p text:style-name="P1186"><text:span text:style-name="T1187">請款金額 <text:s/>　 <text:s/>A（　　　　 　　　　）</text:span></text:p>
            <text:p text:style-name="P1188"><text:span text:style-name="T1189">減：代扣稅額 <text:s/>B（　　　　 　　　　）</text:span></text:p>
            <text:p text:style-name="P1190"><text:span text:style-name="T1191">減：代扣保費 <text:s/>C（　 <text:s text:c="6"/>　　　　）　　　）</text:span></text:p>
            <text:p text:style-name="P1192"><text:span text:style-name="T1193">實領金額A-B-C <text:s/>(</text:span><text:span text:style-name="T1194">　　 　　　 <text:s text:c="2"/>　</text:span><text:span text:style-name="T1195">　）</text:span></text:p>
            <text:p text:style-name="P1196"><text:span text:style-name="T1197">備註</text:span><text:span text:style-name="T1198">：</text:span></text:p>
            <text:p text:style-name="P1199"><text:span text:style-name="T1200">1.二代健保費扣繳率為2.11%。</text:span></text:p>
            <text:p text:style-name="內文"><text:span text:style-name="T1201">2.下列所得，本會依法代扣二代健保費：</text:span></text:p>
            <text:p text:style-name="內文"><text:span text:style-name="T1202">(1)達基本工資2</text:span><text:span text:style-name="T1203">7</text:span><text:span text:style-name="T1204">,4</text:span><text:span text:style-name="T1205">7</text:span><text:span text:style-name="T1206">0元(含 )以上者。</text:span></text:p>
            <text:p text:style-name="內文"><text:span text:style-name="T1207">(2)租賃所得及執行業務所得達20,000元(含)以上者。</text:span>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簽收日期： <text:s/>　　年　 　 <text:s/>月　 <text:s/>　日</text:span></text:p>
          </table:table-cell>
          <table:covered-table-cell/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 table:number-columns-spanned="4">
            <text:p text:style-name="內文"><text:span text:style-name="T1215">免扣二代健保費資格填報（請檢附證明文件）：</text:span></text:p>
            <text:p text:style-name="內文"><text:span text:style-name="T1216">○投保職業工會名稱：</text:span></text:p>
            <text:p text:style-name="內文"><text:span text:style-name="T1217"><text:s text:c="2"/>健保投保期間自民國　　年　　月　　日至　　年　　月　　日</text:span></text:p>
            <text:p text:style-name="內文"><text:span text:style-name="T1218">○符合其他免扣二代健保費項目：</text:span>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內文"><text:span text:style-name="T1228">注意事項：</text:span></text:p>
      <text:list text:style-name="LFO21" text:continue-numbering="true">
        <text:list-item>
          <text:p text:style-name="P1229"><text:span text:style-name="T1230">敬請受款人確實填寫姓名、戶籍地址〈含鄰里資料〉、身份證字號等，字跡</text:span></text:p>
        </text:list-item>
      </text:list>
      <text:p text:style-name="P1231"><text:span text:style-name="T1232">請端正勿潦草，以利年終申報資料之正確性</text:span></text:p>
      <text:list text:style-name="LFO21" text:continue-numbering="true">
        <text:list-item>
          <text:p text:style-name="P1233">業務單位承辦人員，應依上表受款人之各項基本資料逐項確實核對，如有誤</text:p>
        </text:list-item>
      </text:list>
      <text:p text:style-name="P1234"><text:span text:style-name="T1235">應及時更正。</text:span></text:p>
      <text:p text:style-name="P1236"><text:span text:style-name="T1237"><text:s/></text:span></text:p>
      <text:p text:style-name="P1238"><text:span text:style-name="T1239">受款人簽名： <text:s text:c="24"/>業務承辦人簽名：</text:span></text:p>
      <text:p text:style-name="P1240"/>
      <text:soft-page-break/>
      <text:p text:style-name="內文"><text:span text:style-name="T1241">附件6</text:span><text:span text:style-name="T1242">-3</text:span><text:span text:style-name="T1243">：</text:span><text:span text:style-name="T1244">支出明細表</text:span><text:span text:style-name="T1245">(紅字為範例</text:span><text:span text:style-name="T1246">，填寫時請自行刪除</text:span><text:span text:style-name="T1247">)</text:span><text:span text:style-name="T1248">及繳交憑證正本規範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6">
            <text:p text:style-name="P1259">慈濟大專院校生志願服務補助計畫支出明細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6">
            <text:p text:style-name="P1264"><text:span text:style-name="T1265">活動日期：</text:span><text:span text:style-name="T1266">2024</text:span><text:span text:style-name="T1267"><text:s/>年<text:s/></text:span><text:span text:style-name="T1268">01</text:span><text:span text:style-name="T1269"><text:s/>月<text:s/></text:span><text:span text:style-name="T1270">08</text:span><text:span text:style-name="T1271">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7">
            <text:p text:style-name="P1276"><text:span text:style-name="T1277">學校/團隊/活動名稱:</text:span><text:span text:style-name="T1278">慈濟大學志願服務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計畫名稱</text:p>
          </table:table-cell>
          <table:table-cell table:style-name="TableCell1282" table:number-columns-spanned="6">
            <text:p text:style-name="P128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學校</text:p>
          </table:table-cell>
          <table:table-cell table:style-name="TableCell1287" table:number-columns-spanned="3">
            <text:p text:style-name="P1288"><text:span text:style-name="T1289">慈濟大學</text:span></text:p>
          </table:table-cell>
          <table:covered-table-cell/>
          <table:covered-table-cell/>
          <table:table-cell table:style-name="TableCell1290">
            <text:p text:style-name="P1291">服務地點</text:p>
          </table:table-cell>
          <table:table-cell table:style-name="TableCell1292" table:number-columns-spanned="2">
            <text:p text:style-name="P1293"><text:span text:style-name="T1294">南投仁愛國小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團隊財務窗口</text:p>
          </table:table-cell>
          <table:table-cell table:style-name="TableCell1298" table:number-columns-spanned="3">
            <text:p text:style-name="P1299"><text:span text:style-name="T1300">郝感恩</text:span></text:p>
          </table:table-cell>
          <table:covered-table-cell/>
          <table:covered-table-cell/>
          <table:table-cell table:style-name="TableCell1301">
            <text:p text:style-name="P1302">聯絡電話</text:p>
          </table:table-cell>
          <table:table-cell table:style-name="TableCell1303" table:number-columns-spanned="2">
            <text:p text:style-name="P1304"><text:span text:style-name="T1305">0900-000000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類別</text:p>
          </table:table-cell>
          <table:table-cell table:style-name="TableCell1309">
            <text:p text:style-name="P1310">憑證序號</text:p>
          </table:table-cell>
          <table:table-cell table:style-name="TableCell1311">
            <text:p text:style-name="P1312">廠商名稱</text:p>
          </table:table-cell>
          <table:table-cell table:style-name="TableCell1313">
            <text:p text:style-name="P1314">內容摘要</text:p>
          </table:table-cell>
          <table:table-cell table:style-name="TableCell1315">
            <text:p text:style-name="P1316"><text:s/>金額<text:s/></text:p>
          </table:table-cell>
          <table:table-cell table:style-name="TableCell1317">
            <text:p text:style-name="P1318">備註 <text:s text:c="20"/>(如為發票需key發票號碼)</text:p>
          </table:table-cell>
          <table:table-cell table:style-name="TableCell1319">
            <text:p text:style-name="P1320">進項稅額<text:line-break/>(財務填列)</text:p>
          </table:table-cell>
        </table:table-row>
        <table:table-row table:style-name="TableRow1321">
          <table:table-cell table:style-name="TableCell1322" table:number-rows-spanned="2">
            <text:p text:style-name="P1323">1.交通類</text:p>
          </table:table-cell>
          <table:table-cell table:style-name="TableCell1324">
            <text:p text:style-name="P1325">1-1</text:p>
          </table:table-cell>
          <table:table-cell table:style-name="TableCell1326">
            <text:p text:style-name="P1327">　</text:p>
          </table:table-cell>
          <table:table-cell table:style-name="TableCell1328">
            <text:p text:style-name="P1329">　</text:p>
          </table:table-cell>
          <table:table-cell table:style-name="TableCell1330">
            <text:p text:style-name="P1331">　</text:p>
          </table:table-cell>
          <table:table-cell table:style-name="TableCell1332">
            <text:p text:style-name="P1333">　</text:p>
          </table:table-cell>
          <table:table-cell table:style-name="TableCell1334">
            <text:p text:style-name="P1335">　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1-2</text:p>
          </table:table-cell>
          <table:table-cell table:style-name="TableCell1340">
            <text:p text:style-name="P1341">　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　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</table:table-row>
        <table:table-row table:style-name="TableRow1350">
          <table:table-cell table:style-name="TableCell1351" table:number-columns-spanned="2">
            <text:p text:style-name="P1352">交通費小計</text:p>
          </table:table-cell>
          <table:covered-table-cell/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<text:s text:c="7"/>- <text:s text:c="2"/>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 table:number-rows-spanned="4">
            <text:p text:style-name="P1365">2.伙食類</text:p>
          </table:table-cell>
          <table:table-cell table:style-name="TableCell1366">
            <text:p text:style-name="P1367">2-1</text:p>
          </table:table-cell>
          <table:table-cell table:style-name="TableCell1368">
            <text:p text:style-name="P1369">全聯福利中心</text:p>
          </table:table-cell>
          <table:table-cell table:style-name="TableCell1370">
            <text:p text:style-name="P1371">旺旺米餅、海苔</text:p>
          </table:table-cell>
          <table:table-cell table:style-name="TableCell1372">
            <text:p text:style-name="P1373"><text:s text:c="6"/>1,170<text:s/></text:p>
          </table:table-cell>
          <table:table-cell table:style-name="TableCell1374">
            <text:p text:style-name="P1375">AA02910000<text:line-break/>AA23890000</text:p>
          </table:table-cell>
          <table:table-cell table:style-name="TableCell1376">
            <text:p text:style-name="P1377">　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2-2</text:p>
          </table:table-cell>
          <table:table-cell table:style-name="TableCell1382">
            <text:p text:style-name="P1383">福利商行</text:p>
          </table:table-cell>
          <table:table-cell table:style-name="TableCell1384">
            <text:p text:style-name="P1385">麵條、豆皮</text:p>
          </table:table-cell>
          <table:table-cell table:style-name="TableCell1386">
            <text:p text:style-name="P1387"><text:s text:c="8"/>500<text:s/></text:p>
          </table:table-cell>
          <table:table-cell table:style-name="TableCell1388">
            <text:p text:style-name="P1389">免用統一發票收據一張</text:p>
          </table:table-cell>
          <table:table-cell table:style-name="TableCell1390">
            <text:p text:style-name="P1391">　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2-3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　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　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2-4</text:p>
          </table:table-cell>
          <table:table-cell table:style-name="TableCell1410">
            <text:p text:style-name="P1411">　</text:p>
          </table:table-cell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　</text:p>
          </table:table-cell>
          <table:table-cell table:style-name="TableCell1418">
            <text:p text:style-name="P1419">　</text:p>
          </table:table-cell>
        </table:table-row>
        <table:table-row table:style-name="TableRow1420">
          <table:table-cell table:style-name="TableCell1421" table:number-columns-spanned="2">
            <text:p text:style-name="P1422">食品類小計</text:p>
          </table:table-cell>
          <table:covered-table-cell/>
          <table:table-cell table:style-name="TableCell1423">
            <text:p text:style-name="P1424">　</text:p>
          </table:table-cell>
          <table:table-cell table:style-name="TableCell1425">
            <text:p text:style-name="P1426">　</text:p>
          </table:table-cell>
          <table:table-cell table:style-name="TableCell1427">
            <text:p text:style-name="P1428"><text:s text:c="5"/>1,670<text:s/>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</table:table-row>
        <table:table-row table:style-name="TableRow1433">
          <table:table-cell table:style-name="TableCell1434" table:number-rows-spanned="2">
            <text:p text:style-name="P1435">3.保險類</text:p>
          </table:table-cell>
          <table:table-cell table:style-name="TableCell1436">
            <text:p text:style-name="P1437">3-1</text:p>
          </table:table-cell>
          <table:table-cell table:style-name="TableCell1438">
            <text:p text:style-name="P1439">　</text:p>
          </table:table-cell>
          <table:table-cell table:style-name="TableCell1440">
            <text:p text:style-name="P1441">　</text:p>
          </table:table-cell>
          <table:table-cell table:style-name="TableCell1442">
            <text:p text:style-name="P1443">　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　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3-2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　</text:p>
          </table:table-cell>
        </table:table-row>
        <table:table-row table:style-name="TableRow1462">
          <table:table-cell table:style-name="TableCell1463" table:number-columns-spanned="2">
            <text:p text:style-name="P1464">保險費小計</text:p>
          </table:table-cell>
          <table:covered-table-cell/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<text:s text:c="7"/>- <text:s text:c="2"/>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</table:table-row>
        <table:table-row table:style-name="TableRow1475">
          <table:table-cell table:style-name="TableCell1476" table:number-rows-spanned="2">
            <text:p text:style-name="P1477">4.文具資材類</text:p>
          </table:table-cell>
          <table:table-cell table:style-name="TableCell1478">
            <text:p text:style-name="P1479">4-1</text:p>
          </table:table-cell>
          <table:table-cell table:style-name="TableCell1480">
            <text:p text:style-name="P1481">影印商行</text:p>
          </table:table-cell>
          <table:table-cell table:style-name="TableCell1482">
            <text:p text:style-name="P1483">影印費</text:p>
          </table:table-cell>
          <table:table-cell table:style-name="TableCell1484">
            <text:p text:style-name="P1485"><text:s text:c="8"/>130<text:s/></text:p>
          </table:table-cell>
          <table:table-cell table:style-name="TableCell1486">
            <text:p text:style-name="P1487">免用統一發票收據一張</text:p>
          </table:table-cell>
          <table:table-cell table:style-name="TableCell1488">
            <text:p text:style-name="P1489">　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4-2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</table:table-row>
        <table:table-row table:style-name="TableRow1504">
          <table:table-cell table:style-name="TableCell1505" table:number-columns-spanned="2">
            <text:p text:style-name="P1506">文具活動資材小計</text:p>
          </table:table-cell>
          <table:covered-table-cell/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  <table:table-cell table:style-name="TableCell1511">
            <text:p text:style-name="P1512"><text:s text:c="7"/>130<text:s/></text:p>
          </table:table-cell>
          <table:table-cell table:style-name="TableCell1513">
            <text:p text:style-name="P1514">　</text:p>
          </table:table-cell>
          <table:table-cell table:style-name="TableCell1515">
            <text:p text:style-name="P1516">　</text:p>
          </table:table-cell>
        </table:table-row>
        <table:table-row table:style-name="TableRow1517">
          <table:table-cell table:style-name="TableCell1518">
            <text:p text:style-name="P1519">5.其他</text:p>
          </table:table-cell>
          <table:table-cell table:style-name="TableCell1520">
            <text:p text:style-name="P1521">5-1</text:p>
          </table:table-cell>
          <table:table-cell table:style-name="TableCell1522">
            <text:p text:style-name="P1523">　</text:p>
          </table:table-cell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  <table:table-cell table:style-name="TableCell1528">
            <text:p text:style-name="P1529">　</text:p>
          </table:table-cell>
          <table:table-cell table:style-name="TableCell1530">
            <text:p text:style-name="P1531">　</text:p>
          </table:table-cell>
        </table:table-row>
        <table:table-row table:style-name="TableRow1532">
          <table:table-cell table:style-name="TableCell1533" table:number-columns-spanned="2">
            <text:p text:style-name="P1534">其他小計</text:p>
          </table:table-cell>
          <table:covered-table-cell/>
          <table:table-cell table:style-name="TableCell1535">
            <text:p text:style-name="P1536">　</text:p>
          </table:table-cell>
          <table:table-cell table:style-name="TableCell1537">
            <text:p text:style-name="P1538">　</text:p>
          </table:table-cell>
          <table:table-cell table:style-name="TableCell1539">
            <text:p text:style-name="P1540"><text:s text:c="7"/>- <text:s text:c="2"/></text:p>
          </table:table-cell>
          <table:table-cell table:style-name="TableCell1541">
            <text:p text:style-name="P1542">　</text:p>
          </table:table-cell>
          <table:table-cell table:style-name="TableCell1543">
            <text:p text:style-name="P1544">　</text:p>
          </table:table-cell>
        </table:table-row>
        <table:table-row table:style-name="TableRow1545">
          <table:table-cell table:style-name="TableCell1546" table:number-columns-spanned="3">
            <text:p text:style-name="P1547">一般請款合計</text:p>
          </table:table-cell>
          <table:covered-table-cell/>
          <table:covered-table-cell/>
          <table:table-cell table:style-name="TableCell1548">
            <text:p text:style-name="P1549">　</text:p>
          </table:table-cell>
          <table:table-cell table:style-name="TableCell1550">
            <text:p text:style-name="P1551"><text:s text:c="5"/>1,800<text:s/></text:p>
          </table:table-cell>
          <table:table-cell table:style-name="TableCell1552">
            <text:p text:style-name="P1553">　</text:p>
          </table:table-cell>
          <table:table-cell table:style-name="TableCell1554">
            <text:p text:style-name="P1555">　</text:p>
          </table:table-cell>
        </table:table-row>
        <table:table-row table:style-name="TableRow1556">
          <table:table-cell table:style-name="TableCell1557">
            <text:p text:style-name="P1558">11.鐘點費</text:p>
          </table:table-cell>
          <table:table-cell table:style-name="TableCell1559">
            <text:p text:style-name="P1560">11-1</text:p>
          </table:table-cell>
          <table:table-cell table:style-name="TableCell1561">
            <text:p text:style-name="P1562">　</text:p>
          </table:table-cell>
          <table:table-cell table:style-name="TableCell1563">
            <text:p text:style-name="P1564">　</text:p>
          </table:table-cell>
          <table:table-cell table:style-name="TableCell1565">
            <text:p text:style-name="P1566">　</text:p>
          </table:table-cell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</table:table-row>
        <table:table-row table:style-name="TableRow1571">
          <table:table-cell table:style-name="TableCell1572" table:number-columns-spanned="3">
            <text:p text:style-name="P1573">鐘點費合計</text:p>
          </table:table-cell>
          <table:covered-table-cell/>
          <table:covered-table-cell/>
          <table:table-cell table:style-name="TableCell1574">
            <text:p text:style-name="P1575">　</text:p>
          </table:table-cell>
          <table:table-cell table:style-name="TableCell1576">
            <text:p text:style-name="P1577"><text:s text:c="7"/>- <text:s text:c="2"/></text:p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　</text:p>
          </table:table-cell>
        </table:table-row>
        <text:soft-page-break/>
        <table:table-row table:style-name="TableRow1582">
          <table:table-cell table:style-name="TableCell1583" table:number-columns-spanned="3">
            <text:p text:style-name="P1584">本期總計</text:p>
          </table:table-cell>
          <table:covered-table-cell/>
          <table:covered-table-cell/>
          <table:table-cell table:style-name="TableCell1585">
            <text:p text:style-name="P1586">　</text:p>
          </table:table-cell>
          <table:table-cell table:style-name="TableCell1587">
            <text:p text:style-name="P1588"><text:s text:c="5"/>1,800<text:s/></text:p>
          </table:table-cell>
          <table:table-cell table:style-name="TableCell1589">
            <text:p text:style-name="P1590">　</text:p>
          </table:table-cell>
          <table:table-cell table:style-name="TableCell1591">
            <text:p text:style-name="P1592">　</text:p>
          </table:table-cell>
        </table:table-row>
      </table:table>
      <text:p text:style-name="P1593"/>
      <text:p text:style-name="內文"><text:span text:style-name="T1594">注意事項：</text:span></text:p>
      <text:list text:style-name="LFO22" text:continue-numbering="true">
        <text:list-item>
          <text:p text:style-name="P1595">所有憑證、發票皆開立「財團法人中華民國佛教慈濟慈善事業基金會」、統一編號「94088552」。</text:p>
        </text:list-item>
        <text:list-item>
          <text:p text:style-name="P1596">發票除載明統編外，需有貨號品名、數量及金額，若漏開統一編號，請回該店重開發票。</text:p>
        </text:list-item>
        <text:list-item>
          <text:p text:style-name="P1597">免用統一發票收據上述資料外，需有“免用統一發票專用章”。店章上包含商號、統一編號、電話、地址及負責人姓名。若店章上無負責人姓名，則需蓋上負責人私章。</text:p>
        </text:list-item>
        <text:list-item>
          <text:p text:style-name="P1598">請務必提供三聯式統一發票，二聯式無法請款。</text:p>
        </text:list-item>
        <text:list-item>
          <text:p text:style-name="P1599">若有遊覽車公司花費項目，請另外提供出車明細。</text:p>
        </text:list-item>
        <text:list-item>
          <text:p text:style-name="P1600">若有保險收據，要保人請寫「財團法人中華民國佛教慈濟慈善事業基金會」。</text:p>
        </text:list-item>
      </text:list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內文一般計畫書" style:display-name="內文@一般計畫書" style:family="paragraph" style:parent-style-name="清單段落">
      <style:paragraph-properties fo:widows="2" fo:orphans="2" fo:margin-top="0.0347in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標題二一般計畫書" style:display-name="標題二@一般計畫書" style:family="paragraph" style:parent-style-name="清單段落" style:list-style-name="LFO10">
      <style:paragraph-properties fo:widows="2" fo:orphans="2" fo:margin-top="0.0347in">
        <style:tab-stops>
          <style:tab-stop style:type="left" style:position="-1.909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標題三一般計畫書" style:display-name="標題三@一般計畫書" style:family="paragraph" style:parent-style-name="標題二一般計畫書" style:list-style-name="LFO11">
      <style:paragraph-properties fo:margin-top="0.0833in">
        <style:tab-stops>
          <style:tab-stop style:type="left" style:position="-1.3368in"/>
          <style:tab-stop style:type="left" style:position="-0.6472in"/>
        </style:tab-stops>
      </style:paragraph-properties>
      <style:text-properties fo:font-weight="normal" style:font-weight-asian="normal" fo:hyphenate="false"/>
    </style:style>
    <text:list-style style:name="LFO10" style:display-name="LFO10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LFO11" style:display-name="LFO11">
      <text:list-level-style-number text:level="1" text:style-name="WW_CharLFO4LVL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03T03:26:00Z</meta:creation-date>
    <dc:date>2024-05-03T03:26:00Z</dc:date>
    <meta:template xlink:href="Normal" xlink:type="simple"/>
    <meta:editing-cycles>2</meta:editing-cycles>
    <meta:editing-duration>PT240S</meta:editing-duration>
    <meta:user-defined meta:name="ContentTypeId">0x010100354F9F2D0D25E446B41E094B7B5D2C4E</meta:user-defined>
    <meta:user-defined meta:name="MediaServiceImageTags"/>
    <meta:document-statistic meta:page-count="15" meta:paragraph-count="11" meta:word-count="869" meta:character-count="5812" meta:row-count="41" meta:non-whitespace-character-count="4954"/>
  </office:meta>
</office:document-meta>
</file>