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9861in"/>
    </style:style>
    <style:style style:name="TableColumn16" style:family="table-column">
      <style:table-column-properties style:column-width="3.6993in"/>
    </style:style>
    <style:style style:name="TableColumn17" style:family="table-column">
      <style:table-column-properties style:column-width="2.0437in"/>
    </style:style>
    <style:style style:name="Table14" style:family="table">
      <style:table-properties style:width="6.7291in" fo:margin-left="0in" table:align="center"/>
    </style:style>
    <style:style style:name="TableRow18" style:family="table-row">
      <style:table-row-properties style:min-row-height="0.4465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791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6194in"/>
    </style:style>
    <style:style style:name="P3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學生學習社群參與證明</text:p>
      <text:p text:style-name="P2"><text:span text:style-name="T3"><text:s text:c="3"/></text:span><text:span text:style-name="T4"><text:s text:c="8"/></text:span><text:span text:style-name="T5">系級</text:span><text:span text:style-name="T6">：</text:span><text:span text:style-name="T7"><text:s text:c="11"/></text:span><text:span text:style-name="T8"><text:s/></text:span><text:span text:style-name="T9">學號:</text:span><text:span text:style-name="T10"><text:s text:c="11"/></text:span><text:span text:style-name="T11"><text:s/></text:span><text:span text:style-name="T12">姓名：</text:span><text:span text:style-name="T13"><text:s text:c="1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與學期</text:p>
          </table:table-cell>
          <table:table-cell table:style-name="TableCell21">
            <text:p text:style-name="P22">學生學習社群名稱</text:p>
          </table:table-cell>
          <table:table-cell table:style-name="TableCell23">
            <text:p text:style-name="P24">教發中心</text:p>
            <text:p text:style-name="P25">核<text:s/><text:s/><text:s text:c="2"/>章</text:p>
          </table:table-cell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該生</text:span><text:span text:style-name="T38">確實參</text:span><text:span text:style-name="T39">加本學期學生學習社群計畫</text:span><text:span text:style-name="T40">，</text:span><text:span text:style-name="T41">並完整參與，</text:span><text:span text:style-name="T42">以茲證明。</text:span></text:p>
          </table:table-cell>
          <table:covered-table-cell>
            <text:p text:style-name="P43"/>
          </table:covered-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2T07:21:00Z</meta:creation-date>
    <dc:date>2024-04-12T07:2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