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華康中圓體" svg:font-family="華康中圓體" style:font-family-generic="modern" style:font-pitch="fixed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fo:margin-right="0.058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justify" fo:margin-left="0.1666in" fo:margin-right="0.036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text-align="justify" fo:margin-left="0.2951in" fo:margin-right="0.0583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justify" fo:margin-left="0.2951in" fo:margin-right="0.0583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text-align="justify" fo:margin-left="0.2951in" fo:margin-right="0.0583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text-align="justify" fo:margin-left="0.4916in" fo:margin-right="0.0583in" fo:text-indent="-0.491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text-align="justify" fo:margin-left="0.2951in" fo:margin-right="0.0583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text-align="justify" fo:margin-left="0.4916in" fo:margin-right="0.0583in" fo:text-indent="-0.34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20" style:parent-style-name="內文" style:family="paragraph">
      <style:paragraph-properties fo:text-align="justify" fo:margin-left="0.4916in" fo:margin-right="0.0583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text-align="justify" fo:margin-left="0.2951in" fo:margin-right="0.0583in" fo:text-indent="-0.2951in">
        <style:tab-stops>
          <style:tab-stop style:type="left" style:position="0.000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text-align="justify" fo:margin-left="0.2951in" fo:margin-right="0.0583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text-align="justify" fo:margin-left="0.2951in" fo:margin-right="0.0583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text-align="justify" fo:margin-left="0.6868in" fo:margin-right="0.0583in" fo:text-indent="-0.195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text-align="justify" fo:margin-left="0.6868in" fo:margin-right="0.0583in" fo:text-indent="-0.1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text-align="justify" fo:margin-left="0.6868in" fo:margin-right="0.0583in" fo:text-indent="-0.1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margin-left="0.5895in" fo:margin-right="0.0583in" fo:text-indent="-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text-align="justify" fo:margin-left="0.1965in" fo:margin-right="0.0583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text-align="justify" fo:margin-right="0.0583in" fo:text-indent="0.3333in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text-align="justify" fo:margin-left="0.6888in" fo:margin-right="0.0583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text-align="justify" fo:margin-left="0.4916in" fo:margin-right="0.0583in" fo:text-indent="-0.29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text-align="justify" fo:margin-left="0.493in" fo:margin-right="0.0583in" fo:text-indent="-0.49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text-align="justify" fo:margin-left="0.2951in" fo:margin-right="0.0583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text-align="justify" fo:margin-left="0.2951in" fo:margin-right="0.0583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text-align="justify" fo:margin-left="0.2951in" fo:margin-right="0.0583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justify" fo:margin-left="0.2951in" fo:margin-right="0.0583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text-align="justify" fo:margin-left="0.2951in" fo:margin-right="0.0583in" fo:text-indent="-0.2951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華康中圓體" style:font-name-asian="華康中圓體" fo:color="#000000"/>
    </style:style>
    <style:style style:name="P92" style:parent-style-name="內文" style:family="paragraph">
      <style:paragraph-properties fo:text-align="center" style:line-height-at-least="0in"/>
      <style:text-properties style:font-name="華康中圓體" style:font-name-asian="華康中圓體"/>
    </style:style>
    <style:style style:name="T93" style:parent-style-name="預設段落字型" style:family="text">
      <style:text-properties style:font-name="華康中圓體" style:font-name-asian="華康中圓體" fo:font-weight="bold" style:font-weight-asian="bold" fo:color="#000000" fo:font-size="18pt" style:font-size-asian="18pt" style:font-size-complex="18pt"/>
    </style:style>
    <style:style style:name="P94" style:parent-style-name="內文" style:family="paragraph">
      <style:paragraph-properties style:line-break="normal" fo:text-align="end"/>
    </style:style>
    <style:style style:name="T95" style:parent-style-name="預設段落字型" style:family="text">
      <style:text-properties style:font-name="華康中圓體" style:font-name-asian="華康中圓體" fo:color="#000000"/>
    </style:style>
    <style:style style:name="T96" style:parent-style-name="預設段落字型" style:family="text">
      <style:text-properties style:font-name="華康中圓體" style:font-name-asian="華康中圓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華康中圓體" style:font-name-asian="華康中圓體" fo:color="#000000"/>
    </style:style>
    <style:style style:name="T98" style:parent-style-name="預設段落字型" style:family="text">
      <style:text-properties style:font-name="華康中圓體" style:font-name-asian="華康中圓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華康中圓體" style:font-name-asian="華康中圓體" fo:color="#000000"/>
    </style:style>
    <style:style style:name="T100" style:parent-style-name="預設段落字型" style:family="text">
      <style:text-properties style:font-name="華康中圓體" style:font-name-asian="華康中圓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華康中圓體" style:font-name-asian="華康中圓體" fo:color="#000000"/>
    </style:style>
    <style:style style:name="TableColumn103" style:family="table-column">
      <style:table-column-properties style:column-width="3.5041in"/>
    </style:style>
    <style:style style:name="TableColumn104" style:family="table-column">
      <style:table-column-properties style:column-width="3.2569in"/>
    </style:style>
    <style:style style:name="Table102" style:family="table">
      <style:table-properties style:width="6.7611in" fo:margin-left="0in" table:align="center"/>
    </style:style>
    <style:style style:name="TableRow105" style:family="table-row">
      <style:table-row-properties style:min-row-height="0.3645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華康中圓體" style:font-name-asian="華康中圓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華康中圓體" style:font-name-asian="華康中圓體" fo:color="#000000" fo:font-size="14pt" style:font-size-asian="14pt" style:font-size-complex="14pt"/>
    </style:style>
    <style:style style:name="TableRow110" style:family="table-row">
      <style:table-row-properties style:min-row-height="0.3645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華康中圓體" style:font-name-asian="華康中圓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華康中圓體" style:font-name-asian="華康中圓體" fo:color="#000000" fo:font-size="14pt" style:font-size-asian="14pt" style:font-size-complex="14pt"/>
    </style:style>
    <style:style style:name="T116" style:parent-style-name="預設段落字型" style:family="text">
      <style:text-properties style:font-name="華康中圓體" style:font-name-asian="華康中圓體" fo:color="#000000" fo:font-size="14pt" style:font-size-asian="14pt" style:font-size-complex="14pt"/>
    </style:style>
    <style:style style:name="TableRow117" style:family="table-row">
      <style:table-row-properties style:min-row-height="0.3236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華康中圓體" style:font-name-asian="華康中圓體" fo:color="#000000" fo:font-size="14pt" style:font-size-asian="14pt" style:font-size-complex="14pt"/>
    </style:style>
    <style:style style:name="T121" style:parent-style-name="預設段落字型" style:family="text">
      <style:text-properties style:font-name="華康中圓體" style:font-name-asian="華康中圓體" fo:color="#000000" fo:font-size="14pt" style:font-size-asian="14pt" style:font-size-complex="14pt"/>
    </style:style>
    <style:style style:name="T122" style:parent-style-name="預設段落字型" style:family="text">
      <style:text-properties style:font-name="華康中圓體" style:font-name-asian="華康中圓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華康中圓體" style:font-name-asian="華康中圓體" fo:color="#000000" fo:font-size="14pt" style:font-size-asian="14pt" style:font-size-complex="14pt"/>
    </style:style>
    <style:style style:name="TableRow124" style:family="table-row">
      <style:table-row-properties style:min-row-height="3.1659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華康中圓體" style:font-name-asian="華康中圓體" fo:color="#000000" fo:font-size="14pt" style:font-size-asian="14pt" style:font-size-complex="14pt"/>
    </style:style>
    <style:style style:name="P127" style:parent-style-name="內文" style:family="paragraph">
      <style:paragraph-properties fo:text-align="justify"/>
      <style:text-properties style:font-name="華康中圓體" style:font-name-asian="華康中圓體" fo:color="#000000" fo:font-size="14pt" style:font-size-asian="14pt" style:font-size-complex="14pt"/>
    </style:style>
    <style:style style:name="P128" style:parent-style-name="內文" style:family="paragraph">
      <style:paragraph-properties fo:text-align="justify"/>
      <style:text-properties style:font-name="華康中圓體" style:font-name-asian="華康中圓體" fo:color="#000000" fo:font-size="14pt" style:font-size-asian="14pt" style:font-size-complex="14pt"/>
    </style:style>
    <style:style style:name="P129" style:parent-style-name="內文" style:family="paragraph">
      <style:paragraph-properties fo:text-align="justify"/>
      <style:text-properties style:font-name="華康中圓體" style:font-name-asian="華康中圓體" fo:color="#000000" fo:font-size="14pt" style:font-size-asian="14pt" style:font-size-complex="14pt"/>
    </style:style>
    <style:style style:name="P130" style:parent-style-name="內文" style:family="paragraph">
      <style:paragraph-properties fo:text-align="justify"/>
      <style:text-properties style:font-name="華康中圓體" style:font-name-asian="華康中圓體" fo:color="#000000" fo:font-size="14pt" style:font-size-asian="14pt" style:font-size-complex="14pt"/>
    </style:style>
    <style:style style:name="P131" style:parent-style-name="內文" style:family="paragraph">
      <style:paragraph-properties fo:text-align="justify"/>
      <style:text-properties style:font-name="華康中圓體" style:font-name-asian="華康中圓體" fo:color="#000000" fo:font-size="14pt" style:font-size-asian="14pt" style:font-size-complex="14pt"/>
    </style:style>
    <style:style style:name="P132" style:parent-style-name="內文" style:family="paragraph">
      <style:paragraph-properties fo:text-align="justify"/>
      <style:text-properties style:font-name="華康中圓體" style:font-name-asian="華康中圓體" fo:color="#000000" fo:font-size="14pt" style:font-size-asian="14pt" style:font-size-complex="14pt"/>
    </style:style>
    <style:style style:name="TableRow133" style:family="table-row">
      <style:table-row-properties style:min-row-height="1.0722in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華康中圓體" style:font-name-asian="華康中圓體" fo:color="#000000" fo:font-size="14pt" style:font-size-asian="14pt" style:font-size-complex="14pt"/>
    </style:style>
    <style:style style:name="P136" style:parent-style-name="內文" style:family="paragraph">
      <style:paragraph-properties fo:text-align="justify"/>
      <style:text-properties style:font-name="華康中圓體" style:font-name-asian="華康中圓體" fo:color="#000000" fo:font-size="14pt" style:font-size-asian="14pt" style:font-size-complex="14pt"/>
    </style:style>
    <style:style style:name="P137" style:parent-style-name="內文" style:family="paragraph">
      <style:paragraph-properties fo:text-align="justify"/>
      <style:text-properties style:font-name="華康中圓體" style:font-name-asian="華康中圓體" fo:color="#000000" fo:font-size="14pt" style:font-size-asian="14pt" style:font-size-complex="14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華康中圓體" style:font-name-asian="華康中圓體" fo:color="#000000" fo:font-size="14pt" style:font-size-asian="14pt" style:font-size-complex="14pt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="華康中圓體" style:font-name-asian="華康中圓體" fo:color="#000000" fo:font-size="14pt" style:font-size-asian="14pt" style:font-size-complex="14pt"/>
    </style:style>
    <style:style style:name="T143" style:parent-style-name="預設段落字型" style:family="text">
      <style:text-properties style:font-name="華康中圓體" style:font-name-asian="華康中圓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華康中圓體" style:font-name-asian="華康中圓體" fo:color="#000000" fo:font-size="14pt" style:font-size-asian="14pt" style:font-size-complex="14pt"/>
    </style:style>
    <style:style style:name="T145" style:parent-style-name="預設段落字型" style:family="text">
      <style:text-properties style:font-name="華康中圓體" style:font-name-asian="華康中圓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華康中圓體" style:font-name-asian="華康中圓體" fo:color="#000000" fo:font-size="14pt" style:font-size-asian="14pt" style:font-size-complex="14pt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="華康中圓體" style:font-name-asian="華康中圓體" fo:color="#000000" fo:font-size="14pt" style:font-size-asian="14pt" style:font-size-complex="14pt"/>
    </style:style>
    <style:style style:name="TableRow149" style:family="table-row">
      <style:table-row-properties style:min-row-height="0.9902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華康中圓體" style:font-name-asian="華康中圓體" fo:color="#000000" fo:font-size="13pt" style:font-size-asian="13pt" style:font-size-complex="13pt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華康中圓體" style:font-name-asian="華康中圓體" fo:color="#000000" fo:font-size="13pt" style:font-size-asian="13pt" style:font-size-complex="13pt"/>
    </style:style>
    <style:style style:name="P154" style:parent-style-name="內文" style:family="paragraph">
      <style:paragraph-properties fo:text-align="center" fo:line-height="0.4166in"/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P155" style:parent-style-name="內文" style:family="paragraph">
      <style:paragraph-properties fo:text-align="center" fo:line-height="0.4166in"/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教育大學 學生事務處資源教室協助同學實施要點</text:p>
      <text:p text:style-name="P2"><text:span text:style-name="T3"><text:s text:c="41"/></text:span><text:span text:style-name="T4">107年10月18日特殊教育推行委員會會議通過</text:span></text:p>
      <text:p text:style-name="P5">一、為協助本校特殊教育學生(以下簡稱特殊生)適應校園，提供在學校學習及生活上特殊需求的協助，增強同儕之社會支持，協助特殊生身心健全之發展，以強化特殊生的自我效能感，並為執行「教育部補助大專校院招收及輔導身心障礙學生實施要點」訂定本要點。</text:p>
      <text:p text:style-name="P6">二、本要點適用對象為現就讀本校且未休學之特殊生，並應具備下列兩款資格：</text:p>
      <text:p text:style-name="P7"><text:s text:c="2"/>(一)登載於教育部特殊教育通報網。</text:p>
      <text:p text:style-name="P8"><text:span text:style-name="T9"><text:s text:c="2"/>(二)經本校學務處資源教室(以下簡稱資源教室)評估，確實有課業、生涯、心理、生活之</text:span><text:span text:style-name="T10">協助</text:span><text:span text:style-name="T11">需求。</text:span></text:p>
      <text:p text:style-name="P12">三、特殊生依本要點申請協助同學之程序如下：<text:s/></text:p>
      <text:p text:style-name="P13"><text:span text:style-name="T14">(一)特殊生檢附資源教室協助同學需求申請書、有效期限內之</text:span><text:span text:style-name="T15">教育部鑑定就學輔導會特殊教育學生鑑定證明書</text:span><text:span text:style-name="T16">、申請學期之課表。特殊生如無</text:span><text:span text:style-name="T17">前揭證明書</text:span><text:span text:style-name="T18">，檢附身心障礙手冊影印本或醫院證明</text:span><text:span text:style-name="T19">者，應另案審議。</text:span></text:p>
      <text:p text:style-name="P20">(二)特殊生得建議或由資源教室公開招募協助同學人選，經評估並完成教育訓練後擔任。</text:p>
      <text:p text:style-name="P21"><text:span text:style-name="T22">四、協助同學之申請以一學期為</text:span><text:span text:style-name="T23">原則</text:span><text:span text:style-name="T24">(寒、暑假期間另案審議)，</text:span><text:span text:style-name="T25">得視特殊生適應狀況調整之</text:span><text:span text:style-name="T26">由特殊生主動提出申請，經資源教室</text:span><text:span text:style-name="T27">評估或經</text:span><text:span text:style-name="T28">提請相關單位審議通過後，得以實施。</text:span></text:p>
      <text:p text:style-name="P29">五、實施方式：</text:p>
      <text:p text:style-name="P30"><text:s text:c="2"/>(一)協助同學提供之服務項目：</text:p>
      <text:p text:style-name="P31"><text:span text:style-name="T32">1.課業協助：針對當學期課程</text:span><text:span text:style-name="T33">及特殊生特質</text:span><text:span text:style-name="T34">，協助身心障礙學生課業提醒、筆記抄寫、課後討論、實務課程協助、同步聽打、調頻輔具協助、教材轉換、行動協助、</text:span><text:span text:style-name="T35">訊息轉達</text:span><text:span text:style-name="T36">等服務。</text:span></text:p>
      <text:p text:style-name="P37"><text:span text:style-name="T38">2.生活協助：身心障礙學生對於</text:span><text:span text:style-name="T39">大學生活或</text:span><text:span text:style-name="T40">校園環境有適應之困難，能夠於生活中隨時給予關懷與協助之服務。</text:span></text:p>
      <text:p text:style-name="P41"><text:span text:style-name="T42">3.駐點協助：於資源教室</text:span><text:span text:style-name="T43">定點</text:span><text:span text:style-name="T44">服務，提供不定時進入資源教室之身心障礙學生所需服務，</text:span><text:span text:style-name="T45">或</text:span><text:span text:style-name="T46">協助資源教室輔導身心障礙學生各項業務之服務。</text:span></text:p>
      <text:p text:style-name="P47"><text:span text:style-name="T48">(二)協助同學於服務後須填寫</text:span><text:span text:style-name="T49">服務紀錄月誌</text:span><text:span text:style-name="T50">表、</text:span><text:span text:style-name="T51">駐點協助同學填寫</text:span><text:span text:style-name="T52">紀錄</text:span><text:span text:style-name="T53">表並按月繳回輔導單位</text:span><text:span text:style-name="T54">。</text:span></text:p>
      <text:p text:style-name="P55">(三)協助同學屬學習型兼任助理之志願服務性質，核發獎勵津貼或採計服務時數： <text:s text:c="6"/></text:p>
      <text:p text:style-name="P56"><text:span text:style-name="T57"><text:s text:c="2"/>1.核發獎勵津貼：依服務</text:span><text:span text:style-name="T58">型態及</text:span><text:span text:style-name="T59">表現予以彈性調整核發。</text:span></text:p>
      <text:p text:style-name="P60">2.採計服務時數：服務期間不支領獎勵津貼，期滿將採計服務時數並依服務表現，通用本校「學生獎懲辦法」辦理敘獎。</text:p>
      <text:p text:style-name="P61"><text:span text:style-name="T62">(四)協助同學應</text:span><text:span text:style-name="T63">出席</text:span><text:span text:style-name="T64">資源教室</text:span><text:span text:style-name="T65">辦理之相關</text:span><text:span text:style-name="T66">：</text:span><text:span text:style-name="T67">督導會議</text:span><text:span text:style-name="T68">、訓練、座談會，</text:span><text:span text:style-name="T69">及</text:span><text:span text:style-name="T70">不定期</text:span><text:span text:style-name="T71">之</text:span><text:span text:style-name="T72">特殊晤談，以瞭解實際運作狀況及問題，即時調整以利更完善服務。</text:span></text:p>
      <text:p text:style-name="P73"><text:span text:style-name="T74"><text:s text:c="2"/>(五)協助同學若有不適任情形，經輔導</text:span><text:span text:style-name="T75">介入後</text:span><text:span text:style-name="T76">仍</text:span><text:span text:style-name="T77">未改善</text:span><text:span text:style-name="T78">，則取消其資格，</text:span><text:span text:style-name="T79">其</text:span><text:span text:style-name="T80">因擔任協助同學而</text:span><text:span text:style-name="T81">附加</text:span><text:span text:style-name="T82">之資源權利亦</text:span><text:span text:style-name="T83">同時</text:span><text:span text:style-name="T84">終止。</text:span></text:p>
      <text:p text:style-name="P85">六、本項經費由「教育部補助大專校院招收及輔導身心障礙學生工作計畫經費」支應。</text:p>
      <text:p text:style-name="P86">七、本要點經特殊教育推行委員會會議通過後，陳請校長核定後發布實施。</text:p>
      <text:p text:style-name="P87"/>
      <text:p text:style-name="P88"/>
      <text:p text:style-name="P89"/>
      <text:soft-page-break/>
      <text:p text:style-name="P90"><text:span text:style-name="T91"><draw:frame draw:z-index="251659264" draw:id="id0" draw:style-name="a0" draw:name="文字方塊 3" text:anchor-type="paragraph" svg:x="5.59722in" svg:y="-0.40278in" svg:width="0.875in" svg:height="0.375in" style:rel-width="scale" style:rel-height="scale"><draw:text-box><text:p text:style-name="P92">附件一</text:p></draw:text-box><svg:title/><svg:desc/></draw:frame></text:span><text:span text:style-name="T93">國立臺北教育大學學生事務處資源教室 協助同學需求申請表</text:span></text:p>
      <text:p text:style-name="P94"><text:span text:style-name="T95">申請日期：</text:span><text:span text:style-name="T96"><text:s text:c="4"/></text:span><text:span text:style-name="T97">年</text:span><text:span text:style-name="T98"><text:s text:c="4"/></text:span><text:span text:style-name="T99">月</text:span><text:span text:style-name="T100"><text:s text:c="4"/></text:span><text:span text:style-name="T101">日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申請者姓名：</text:p>
          </table:table-cell>
          <table:table-cell table:style-name="TableCell108">
            <text:p text:style-name="P109">系級：</text:p>
          </table:table-cell>
        </table:table-row>
        <table:table-row table:style-name="TableRow110">
          <table:table-cell table:style-name="TableCell111">
            <text:p text:style-name="P112">聯絡電話：</text:p>
          </table:table-cell>
          <table:table-cell table:style-name="TableCell113">
            <text:p text:style-name="P114"><text:span text:style-name="T115">E-mai</text:span><text:span text:style-name="T116">l：</text:span>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申請項目：□課業協助 <text:s/>□生活協助 <text:s/></text:span><text:span text:style-name="T121">□其他</text:span><text:span text:style-name="T122"><text:s text:c="12"/></text:span><text:span text:style-name="T123"><text:s text:c="7"/>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申請事由：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希望申請服務時段：</text:p>
            <text:p text:style-name="P136"/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申請協助同學：</text:p>
            <text:p text:style-name="P141"><text:span text:style-name="T142">□自己邀請：同學姓名</text:span><text:span text:style-name="T143"><text:s text:c="14"/></text:span><text:span text:style-name="T144">聯絡方式</text:span><text:span text:style-name="T145"><text:s text:c="20"/></text:span><text:span text:style-name="T146"><text:s text:c="2"/></text:span></text:p>
            <text:p text:style-name="P147"><text:span text:style-name="T148">□資源教室協助</text:span>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備註：</text:p>
            <text:p text:style-name="P152"><text:span text:style-name="T153">請先詳讀申請同儕協助者之相關規定；請申請到的同學務必珍惜，並尊重彼此的合作機會。</text:span></text:p>
          </table:table-cell>
          <table:covered-table-cell/>
        </table:table-row>
      </table:table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華康中圓體" svg:font-family="華康中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" style:font-name-asian="標楷體" fo:font-weight="normal" style:font-weight-asian="normal" style:font-weight-complex="normal" fo:font-style="normal" style:font-style-asian="normal" style:font-style-complex="normal" fo:text-transform="none" style:text-line-through-type="none" fo:color="#000000" fo:letter-spacing="normal" style:text-scale="100%" style:letter-kerning="true" style:text-position="0% 100%" fo:font-size="12pt" style:font-size-asian="12pt" style:text-underline-type="none" style:text-emphasize="none"/>
    </style:style>
    <style:style style:name="WW_CharLFO6LVL1" style:family="text">
      <style:text-properties style:font-name="標楷體"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5in" fo:margin-bottom="0.3944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佩芳 Lee</meta:initial-creator>
    <dc:creator>user</dc:creator>
    <meta:creation-date>2022-07-21T02:55:00Z</meta:creation-date>
    <dc:date>2022-07-21T02:55:00Z</dc: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11" meta:row-count="10" meta:non-whitespace-character-count="1203"/>
  </office:meta>
</office:document-meta>
</file>