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0.05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left="0.1666in" fo:margin-right="0.03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margin-left="0.4916in" fo:margin-right="0.0583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margin-left="0.4916in" fo:margin-right="0.0583in" fo:text-indent="-0.34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6" style:parent-style-name="內文" style:family="paragraph">
      <style:paragraph-properties fo:text-align="justify" fo:margin-left="0.4916in" fo:margin-right="0.0583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margin-left="0.2951in" fo:margin-right="0.0583in" fo:text-indent="-0.2951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fo:margin-left="0.6868in" fo:margin-right="0.0583in" fo:text-indent="-0.1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fo:margin-left="0.6868in" fo:margin-right="0.0583in" fo:text-indent="-0.1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margin-left="0.6868in" fo:margin-right="0.0583in" fo:text-indent="-0.1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margin-left="0.5895in" fo:margin-right="0.0583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justify" fo:margin-left="0.1965in" fo:margin-right="0.058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 fo:margin-right="0.0583in" fo:text-indent="0.3333in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fo:margin-left="0.6888in" fo:margin-right="0.0583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margin-left="0.4916in" fo:margin-right="0.0583in" fo:text-indent="-0.2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margin-left="0.493in" fo:margin-right="0.0583in" fo:text-indent="-0.4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margin-right="0.6666in"/>
      <style:text-properties style:font-name="華康中圓體" style:font-name-asian="華康中圓體" fo:color="#000000"/>
    </style:style>
    <style:style style:name="P122" style:parent-style-name="內文" style:family="paragraph">
      <style:paragraph-properties fo:text-align="center" fo:line-height="0.4166in"/>
    </style:style>
    <style:style style:name="T123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style:line-break="normal" fo:text-align="end" style:line-height-at-least="0in"/>
      <style:text-properties style:font-name="華康中圓體" style:font-name-asian="華康中圓體"/>
    </style:style>
    <style:style style:name="T125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text-align="center" fo:line-height="0.4166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fo:text-align="end" style:line-height-at-least="0in" fo:margin-right="0.3611in"/>
    </style:style>
    <style:style style:name="T129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30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31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32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33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34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35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36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ableColumn138" style:family="table-column">
      <style:table-column-properties style:column-width="0.4569in" style:use-optimal-column-width="false"/>
    </style:style>
    <style:style style:name="TableColumn139" style:family="table-column">
      <style:table-column-properties style:column-width="1.0006in" style:use-optimal-column-width="false"/>
    </style:style>
    <style:style style:name="TableColumn140" style:family="table-column">
      <style:table-column-properties style:column-width="2.3763in" style:use-optimal-column-width="false"/>
    </style:style>
    <style:style style:name="TableColumn141" style:family="table-column">
      <style:table-column-properties style:column-width="1.0006in" style:use-optimal-column-width="false"/>
    </style:style>
    <style:style style:name="TableColumn142" style:family="table-column">
      <style:table-column-properties style:column-width="1.7833in" style:use-optimal-column-width="false"/>
    </style:style>
    <style:style style:name="Table137" style:family="table">
      <style:table-properties style:width="6.618in" fo:margin-left="-0.0034in" table:align="left"/>
    </style:style>
    <style:style style:name="TableRow143" style:family="table-row">
      <style:table-row-properties style:min-row-height="0.488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華康中圓體" style:font-name-asian="華康中圓體" style:font-name-complex="Arial Unicode MS" fo:color="#000000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style:line-height-at-least="0in"/>
    </style:style>
    <style:style style:name="T148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49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 style:line-height-at-least="0in"/>
      <style:text-properties style:font-name="華康中圓體" style:font-name-asian="華康中圓體" style:font-name-complex="Arial Unicode MS" fo:color="#000000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style:line-height-at-least="0in"/>
    </style:style>
    <style:style style:name="T154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 style:line-height-at-least="0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59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62" style:parent-style-name="預設段落字型" style:family="text">
      <style:text-properties style:font-name="標楷體" style:font-name-asian="華康中圓體" fo:color="#000000" fo:font-size="13pt" style:font-size-asian="13pt"/>
    </style:style>
    <style:style style:name="T163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ableRow164" style:family="table-row">
      <style:table-row-properties style:min-row-height="0.4638in"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華康中圓體" style:font-name-asian="華康中圓體" style:font-name-complex="Arial Unicode MS" fo:color="#000000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 style:line-height-at-least="0in"/>
    </style:style>
    <style:style style:name="T168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 fo:margin-bottom="0.0694in" style:line-height-at-least="0in"/>
      <style:text-properties style:font-name="華康中圓體" style:font-name-asian="華康中圓體" style:font-name-complex="Arial Unicode MS" fo:color="#000000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 style:line-height-at-least="0in"/>
      <style:text-properties style:font-name="華康中圓體" style:font-name-asian="華康中圓體" style:font-name-complex="Arial Unicode MS" fo:color="#000000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 style:line-height-at-least="0in"/>
      <style:text-properties style:font-name="華康中圓體" style:font-name-asian="華康中圓體" style:font-name-complex="Arial Unicode MS" fo:color="#000000" fo:font-size="13pt" style:font-size-asian="13pt"/>
    </style:style>
    <style:style style:name="TableRow175" style:family="table-row">
      <style:table-row-properties style:min-row-height="0.5152in" style:use-optimal-row-height="false" fo:keep-together="always"/>
    </style:style>
    <style:style style:name="P176" style:parent-style-name="內文" style:family="paragraph">
      <style:paragraph-properties fo:widows="2" fo:orphans="2"/>
      <style:text-properties style:font-name="華康中圓體" style:font-name-asian="華康中圓體" style:font-name-complex="Arial Unicode MS" fo:color="#000000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 style:line-height-at-least="0in"/>
    </style:style>
    <style:style style:name="T179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180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694in" fo:margin-bottom="0.0694in" style:line-height-at-least="0in"/>
      <style:text-properties style:font-name="華康中圓體" style:font-name-asian="華康中圓體" style:font-name-complex="Arial Unicode MS" fo:color="#000000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 style:line-height-at-least="0in"/>
    </style:style>
    <style:style style:name="T185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694in" fo:margin-bottom="0.0694in" style:line-height-at-least="0in"/>
      <style:text-properties style:font-name="華康中圓體" style:font-name-asian="華康中圓體" style:font-name-complex="Arial Unicode MS" fo:color="#000000" fo:font-size="13pt" style:font-size-asian="13pt"/>
    </style:style>
    <style:style style:name="TableRow188" style:family="table-row">
      <style:table-row-properties style:min-row-height="0.4625in" style:use-optimal-row-height="false" fo:keep-together="always"/>
    </style:style>
    <style:style style:name="P189" style:parent-style-name="內文" style:family="paragraph">
      <style:paragraph-properties fo:widows="2" fo:orphans="2"/>
      <style:text-properties style:font-name="華康中圓體" style:font-name-asian="華康中圓體" style:font-name-complex="Arial Unicode MS" fo:color="#000000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 style:line-height-at-least="0in"/>
    </style:style>
    <style:style style:name="T192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694in" fo:margin-bottom="0.0694in" style:line-height-at-least="0in"/>
    </style:style>
    <style:style style:name="T195" style:parent-style-name="預設段落字型" style:family="text">
      <style:text-properties style:font-name="標楷體" style:font-name-asian="華康中圓體" fo:color="#000000" fo:font-size="13pt" style:font-size-asian="13pt"/>
    </style:style>
    <style:style style:name="TableRow196" style:family="table-row">
      <style:table-row-properties style:min-row-height="2.209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 style:line-height-at-least="0in"/>
      <style:text-properties style:font-name="華康中圓體" style:font-name-asian="華康中圓體" fo:color="#000000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694in" fo:margin-bottom="0.0694in" style:line-height-at-least="0in"/>
      <style:text-properties style:font-name="華康中圓體" style:font-name-asian="華康中圓體" fo:color="#000000" fo:font-size="13pt" style:font-size-asian="13pt"/>
    </style:style>
    <style:style style:name="TableRow201" style:family="table-row">
      <style:table-row-properties style:min-row-height="1.4763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 fo:margin-bottom="0.0694in" style:line-height-at-least="0in"/>
    </style:style>
    <style:style style:name="T204" style:parent-style-name="預設段落字型" style:family="text">
      <style:text-properties style:font-name="華康中圓體" style:font-name-asian="華康中圓體" fo:color="#000000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694in" fo:margin-bottom="0.0694in" style:line-height-at-least="0in"/>
      <style:text-properties style:font-name="華康中圓體" style:font-name-asian="華康中圓體" fo:color="#000000"/>
    </style:style>
    <style:style style:name="TableRow207" style:family="table-row">
      <style:table-row-properties style:min-row-height="0.5013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 style:line-height-at-least="0in" fo:margin-right="0.0784in"/>
      <style:text-properties style:font-name="華康中圓體" style:font-name-asian="華康中圓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694in" fo:margin-bottom="0.0694in" style:line-height-at-least="0in"/>
      <style:text-properties style:font-name="華康中圓體" style:font-name-asian="華康中圓體" fo:color="#000000"/>
    </style:style>
    <style:style style:name="TableRow212" style:family="table-row">
      <style:table-row-properties style:min-row-height="1.070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94in" fo:margin-bottom="0.0694in" style:line-height-at-least="0in" fo:margin-right="0.0784in"/>
      <style:text-properties style:font-name="華康中圓體" style:font-name-asian="華康中圓體" fo:color="#000000" fo:font-size="13pt" style:font-size-asian="13pt" style:font-size-complex="13pt"/>
    </style:style>
    <style:style style:name="P215" style:parent-style-name="內文" style:family="paragraph">
      <style:paragraph-properties fo:text-align="center" fo:margin-top="0.0694in" fo:margin-bottom="0.0694in" style:line-height-at-least="0in" fo:margin-right="0.0784in"/>
      <style:text-properties style:font-name="華康中圓體" style:font-name-asian="華康中圓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華康中圓體" style:font-name-asian="華康中圓體" fo:color="#000000" fo:font-size="8pt" style:font-size-asian="8pt" style:font-size-complex="8pt"/>
    </style:style>
    <style:style style:name="P218" style:parent-style-name="內文" style:family="paragraph">
      <style:text-properties style:font-name="華康中圓體" style:font-name-asian="華康中圓體" fo:color="#000000" fo:font-size="8pt" style:font-size-asian="8pt" style:font-size-complex="8pt"/>
    </style:style>
    <style:style style:name="P219" style:parent-style-name="內文" style:family="paragraph">
      <style:text-properties style:font-name="華康中圓體" style:font-name-asian="華康中圓體" fo:color="#000000" fo:font-size="8pt" style:font-size-asian="8pt" style:font-size-complex="8pt"/>
    </style:style>
    <style:style style:name="TableRow220" style:family="table-row">
      <style:table-row-properties style:min-row-height="1.035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94in" fo:margin-bottom="0.0694in" style:line-height-at-least="0in" fo:margin-right="0.0784in"/>
      <style:text-properties style:font-name="華康中圓體" style:font-name-asian="華康中圓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694in" fo:margin-bottom="0.0694in" style:line-height-at-least="0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華康中圓體" style:font-name-asian="華康中圓體" fo:color="#000000"/>
    </style:style>
    <style:style style:name="P227" style:parent-style-name="內文" style:family="paragraph">
      <style:paragraph-properties fo:margin-top="0.0694in" fo:margin-bottom="0.0694in"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華康中圓體" style:font-name-asian="華康中圓體" fo:color="#000000"/>
    </style:style>
    <style:style style:name="T230" style:parent-style-name="預設段落字型" style:family="text">
      <style:text-properties style:font-name="華康中圓體" style:font-name-asian="華康中圓體" fo:color="#000000"/>
    </style:style>
    <style:style style:name="P231" style:parent-style-name="內文" style:list-style-name="LFO1" style:family="paragraph">
      <style:paragraph-properties style:line-height-at-least="0in"/>
      <style:text-properties style:font-name="華康中圓體" style:font-name-asian="華康中圓體" fo:color="#000000"/>
    </style:style>
    <style:style style:name="P232" style:parent-style-name="內文" style:family="paragraph">
      <style:paragraph-properties fo:text-align="end" style:line-height-at-least="0in" fo:margin-right="0.3333in"/>
      <style:text-properties style:font-name="華康中圓體" style:font-name-asian="華康中圓體" fo:color="#000000"/>
    </style:style>
    <style:style style:name="P233" style:parent-style-name="內文" style:family="paragraph">
      <style:paragraph-properties fo:text-align="end" style:line-height-at-least="0in" fo:margin-right="0.3333in"/>
      <style:text-properties style:font-name="華康中圓體" style:font-name-asian="新細明體" fo:color="#000000"/>
    </style:style>
    <style:style style:name="P234" style:parent-style-name="內文" style:family="paragraph">
      <style:paragraph-properties fo:text-align="end" style:line-height-at-least="0in" fo:margin-right="0.3333in"/>
      <style:text-properties style:font-name="華康中圓體" style:font-name-asian="新細明體" fo:color="#000000"/>
    </style:style>
    <style:style style:name="P235" style:parent-style-name="內文" style:family="paragraph">
      <style:paragraph-properties fo:text-align="end" style:line-height-at-least="0in" fo:margin-right="0.3333in"/>
      <style:text-properties style:font-name="華康中圓體" style:font-name-asian="華康中圓體" fo:color="#000000"/>
    </style:style>
    <style:style style:name="P236" style:parent-style-name="內文" style:family="paragraph">
      <style:paragraph-properties fo:text-align="end" style:line-height-at-least="0in" fo:margin-right="0.3333in"/>
    </style:style>
    <style:style style:name="T237" style:parent-style-name="預設段落字型" style:family="text">
      <style:text-properties style:font-name="華康中圓體" style:font-name-asian="華康中圓體" fo:color="#000000"/>
    </style:style>
    <style:style style:name="T238" style:parent-style-name="預設段落字型" style:family="text">
      <style:text-properties style:font-name="華康中圓體" style:font-name-asian="華康中圓體" fo:color="#000000"/>
    </style:style>
    <style:style style:name="T239" style:parent-style-name="預設段落字型" style:family="text">
      <style:text-properties style:font-name="華康中圓體" style:font-name-asian="華康中圓體" fo:color="#000000"/>
    </style:style>
    <style:style style:name="T240" style:parent-style-name="預設段落字型" style:family="text">
      <style:text-properties style:font-name="華康中圓體" style:font-name-asian="華康中圓體" fo:color="#000000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242" style:parent-style-name="內文" style:family="paragraph">
      <style:paragraph-properties fo:text-align="center" style:line-height-at-least="0in" fo:margin-right="-0.5319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250" style:family="table-column">
      <style:table-column-properties style:column-width="1.4951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4916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1.2791in" style:use-optimal-column-width="false"/>
    </style:style>
    <style:style style:name="TableColumn256" style:family="table-column">
      <style:table-column-properties style:column-width="2.1645in" style:use-optimal-column-width="false"/>
    </style:style>
    <style:style style:name="Table249" style:family="table">
      <style:table-properties style:width="7.1041in" fo:margin-left="0in" table:align="left"/>
    </style:style>
    <style:style style:name="TableRow257" style:family="table-row">
      <style:table-row-properties style:min-row-height="0.9847in" style:use-optimal-row-height="false" fo:keep-together="always"/>
    </style:style>
    <style:style style:name="TableCell2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list-style-name="LFO2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4" style:family="table-row">
      <style:table-row-properties style:min-row-height="0.3652in" style:use-optimal-row-height="false" fo:keep-together="always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3326in" style:use-optimal-row-height="false" fo:keep-together="always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3326in" style:use-optimal-row-height="false" fo:keep-together="always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3979in" style:use-optimal-row-height="false" fo:keep-together="always"/>
    </style:style>
    <style:style style:name="TableCell2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style:vertical-align="bottom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94" style:family="table-row">
      <style:table-row-properties style:min-row-height="0.5854in" style:use-optimal-row-height="false" fo:keep-together="always"/>
    </style:style>
    <style:style style:name="TableCell2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text-align="center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list-style-name="LFO3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list-style-name="LFO3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Row311" style:family="table-row">
      <style:table-row-properties style:min-row-height="0.2763in" style:use-optimal-row-height="false" fo:keep-together="always"/>
    </style:style>
    <style:style style:name="TableCell3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fo:color="#000000"/>
    </style:style>
    <style:style style:name="TableRow316" style:family="table-row">
      <style:table-row-properties style:min-row-height="1.3069in" style:use-optimal-row-height="false" fo:keep-together="always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新細明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新細明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1.0222in" style:use-optimal-row-height="false" fo:keep-together="always"/>
    </style:style>
    <style:style style:name="TableCell3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3" style:family="table-row">
      <style:table-row-properties style:min-row-height="0.6756in" style:use-optimal-row-height="false" fo:keep-together="always"/>
    </style:style>
    <style:style style:name="TableCell34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center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6" style:family="table-cell">
      <style:table-cell-properties fo:border-top="0.0069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Row351" style:family="table-row">
      <style:table-row-properties style:min-row-height="0.268in" style:use-optimal-row-height="false" fo:keep-together="always"/>
    </style:style>
    <style:style style:name="TableCell352" style:family="table-cell">
      <style:table-cell-properties fo:border-top="0.013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style:text-autospace="none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style:text-autospace="none" style:vertical-align="bottom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text-align="end" style:line-height-at-least="0in" fo:margin-right="0.0819in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style:text-autospace="none" style:vertical-align="bottom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0pt"/>
    </style:style>
    <style:style style:name="P372" style:parent-style-name="內文" style:list-style-name="LFO5" style:family="paragraph">
      <style:paragraph-properties style:text-autospace="none" style:vertical-align="bottom" style:line-height-at-least="0in" fo:margin-left="0.2951in" fo:margin-right="-0.2201in" fo:text-indent="-0.2951in">
        <style:tab-stops>
          <style:tab-stop style:type="left" style:position="0.0006in"/>
          <style:tab-stop style:type="left" style:position="0.371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73" style:parent-style-name="內文" style:list-style-name="LFO4" style:family="paragraph">
      <style:paragraph-properties style:text-autospace="none" style:vertical-align="bottom" style:line-height-at-least="0in" fo:margin-left="0.2951in" fo:margin-right="-0.2201in" fo:text-indent="-0.2951in">
        <style:tab-stops>
          <style:tab-stop style:type="left" style:position="0.0006in"/>
          <style:tab-stop style:type="left" style:position="0.371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74" style:parent-style-name="內文" style:list-style-name="LFO4" style:family="paragraph">
      <style:paragraph-properties style:text-autospace="none" style:vertical-align="bottom" style:line-height-at-least="0in" fo:margin-left="0.2951in" fo:margin-right="-0.2201in" fo:text-indent="-0.2951in">
        <style:tab-stops>
          <style:tab-stop style:type="left" style:position="0.0006in"/>
          <style:tab-stop style:type="left" style:position="0.371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<text:s/>學生事務處資源教室協助同學實施要點</text:p>
      <text:p text:style-name="P2"><text:span text:style-name="T3"><text:s text:c="41"/></text:span><text:span text:style-name="T4">107</text:span><text:span text:style-name="T5">年</text:span><text:span text:style-name="T6">10</text:span><text:span text:style-name="T7">月</text:span><text:span text:style-name="T8">18</text:span><text:span text:style-name="T9">日特殊教育推行委員會會議通過</text:span></text:p>
      <text:p text:style-name="P10">一、為協助本校特殊教育學生(以下簡稱特殊生)適應校園，提供在學校學習及生活上特殊需求的協助，增強同儕之社會支持，協助特殊生身心健全之發展，以強化特殊生的自我效能感，並為執行「教育部補助大專校院招收及輔導身心障礙學生實施要點」訂定本要點。</text:p>
      <text:p text:style-name="P11">二、本要點適用對象為現就讀本校且未休學之特殊生，並應具備下列兩款資格：</text:p>
      <text:p text:style-name="P12"><text:s text:c="2"/>(一)登載於教育部特殊教育通報網。</text:p>
      <text:p text:style-name="P13"><text:span text:style-name="T14"><text:s text:c="2"/>(</text:span><text:span text:style-name="T15">二</text:span><text:span text:style-name="T16">)</text:span><text:span text:style-name="T17">經本校學務處資源教室</text:span><text:span text:style-name="T18">(</text:span><text:span text:style-name="T19">以下簡稱資源教室</text:span><text:span text:style-name="T20">)</text:span><text:span text:style-name="T21">評估，確實有課業、生涯、心理、生活之</text:span><text:span text:style-name="T22">協助</text:span><text:span text:style-name="T23">需求。</text:span></text:p>
      <text:p text:style-name="P24">三、特殊生依本要點申請協助同學之程序如下：<text:s/></text:p>
      <text:p text:style-name="P25"><text:span text:style-name="T26">(</text:span><text:span text:style-name="T27">一</text:span><text:span text:style-name="T28">)</text:span><text:span text:style-name="T29">特殊生檢附資</text:span><text:span text:style-name="T30">源教室協助同學需求申請書、有效期限內之</text:span><text:span text:style-name="T31">教育部鑑定就學輔導會特殊教育學生鑑定證明書</text:span><text:span text:style-name="T32">、申請學期之課表。特殊生如無</text:span><text:span text:style-name="T33">前揭證明書</text:span><text:span text:style-name="T34">，檢附身心障礙手冊影印本或醫院證明</text:span><text:span text:style-name="T35">者，應另案審議。</text:span></text:p>
      <text:p text:style-name="P36">(二)特殊生得建議或由資源教室公開招募協助同學人選，經評估並完成教育訓練後擔任。</text:p>
      <text:p text:style-name="P37"><text:span text:style-name="T38">四、協助同學之申請以一學期為</text:span><text:span text:style-name="T39">原則</text:span><text:span text:style-name="T40">(</text:span><text:span text:style-name="T41">寒、暑假期間另案審議</text:span><text:span text:style-name="T42">)</text:span><text:span text:style-name="T43">，</text:span><text:span text:style-name="T44">得視特殊生適應狀況調整之</text:span><text:span text:style-name="T45">由特殊生主動提出申請，經資源教室</text:span><text:span text:style-name="T46">評估或經</text:span><text:span text:style-name="T47">提請相關單位審議通過後，得以實施。</text:span></text:p>
      <text:p text:style-name="P48">五、實施方式：</text:p>
      <text:p text:style-name="P49"><text:s text:c="2"/>(一)協助同學提供之服務項目：</text:p>
      <text:p text:style-name="P50"><text:span text:style-name="T51">1.</text:span><text:span text:style-name="T52">課業協助：針對當學期課程</text:span><text:span text:style-name="T53">及特殊生特質</text:span><text:span text:style-name="T54">，協助身心障礙學生課業提醒、筆記抄寫、課後討論、實務課程協助、同步聽打、調頻輔具協助、教材轉換、行動協助、</text:span><text:span text:style-name="T55">訊息轉達</text:span><text:span text:style-name="T56">等服務。</text:span></text:p>
      <text:p text:style-name="P57"><text:span text:style-name="T58">2.</text:span><text:span text:style-name="T59">生活協助：身心障礙學生對於</text:span><text:span text:style-name="T60">大學生活或</text:span><text:span text:style-name="T61">校園環境有適應之困難，能夠於生活中隨時給予關懷與協助之服務。</text:span></text:p>
      <text:p text:style-name="P62"><text:span text:style-name="T63">3.</text:span><text:span text:style-name="T64">駐點協助：於資源教室</text:span><text:span text:style-name="T65">定點</text:span><text:span text:style-name="T66">服務，提供不定時進入資源教室之身心障礙學生所需服務，</text:span><text:span text:style-name="T67">或</text:span><text:span text:style-name="T68">協助資源教室輔導身心障礙學生各項業務之服務。</text:span></text:p>
      <text:p text:style-name="P69"><text:span text:style-name="T70">(</text:span><text:span text:style-name="T71">二</text:span><text:span text:style-name="T72">)</text:span><text:span text:style-name="T73">協助同學於服務後須填寫</text:span><text:span text:style-name="T74">服務紀錄月誌</text:span><text:span text:style-name="T75">表、</text:span><text:span text:style-name="T76">駐點協助同學填寫</text:span><text:span text:style-name="T77">紀錄</text:span><text:span text:style-name="T78">表並按月繳回輔導單位</text:span><text:span text:style-name="T79">。</text:span></text:p>
      <text:p text:style-name="P80">(三)協助同學屬學習型兼任助理之志願服務性質，核發獎勵津貼或採計服務時數：<text:s text:c="7"/></text:p>
      <text:p text:style-name="P81"><text:span text:style-name="T82"><text:s text:c="2"/>1.</text:span><text:span text:style-name="T83">核發獎勵津貼：依服務</text:span><text:span text:style-name="T84">型態及</text:span><text:span text:style-name="T85">表現予以彈性調整核發。</text:span></text:p>
      <text:p text:style-name="P86">2.採計服務時數：服務期間不支領獎勵津貼，期滿將採計服務時數並依服務表現，通用本校「學生獎懲辦法」辦理敘獎。</text:p>
      <text:p text:style-name="P87"><text:span text:style-name="T88">(</text:span><text:span text:style-name="T89">四</text:span><text:span text:style-name="T90">)</text:span><text:span text:style-name="T91">協助同學應</text:span><text:span text:style-name="T92">出席</text:span><text:span text:style-name="T93">資源教室</text:span><text:span text:style-name="T94">辦理之相關</text:span><text:span text:style-name="T95">：</text:span><text:span text:style-name="T96">督導會議</text:span><text:span text:style-name="T97">、訓練、座談會，</text:span><text:span text:style-name="T98">及</text:span><text:span text:style-name="T99">不定期</text:span><text:span text:style-name="T100">之</text:span><text:span text:style-name="T101">特殊晤談，以瞭解實際運作狀況及問題，即時調整以利更完善服務。</text:span></text:p>
      <text:p text:style-name="P102"><text:span text:style-name="T103"><text:s text:c="2"/>(</text:span><text:span text:style-name="T104">五</text:span><text:span text:style-name="T105">)</text:span><text:span text:style-name="T106">協助同學若有不適任情形，經輔導</text:span><text:span text:style-name="T107">介入後</text:span><text:span text:style-name="T108">仍</text:span><text:span text:style-name="T109">未改善</text:span><text:span text:style-name="T110">，則取消其資格，</text:span><text:span text:style-name="T111">其</text:span><text:span text:style-name="T112">因擔任協助同學而</text:span><text:span text:style-name="T113">附加</text:span><text:span text:style-name="T114">之資源權利亦</text:span><text:span text:style-name="T115">同時</text:span><text:span text:style-name="T116">終止。</text:span></text:p>
      <text:p text:style-name="P117">六、本項經費由「教育部補助大專校院招收及輔導身心障礙學生工作計畫經費」支應。</text:p>
      <text:p text:style-name="P118">七、本要點經特殊教育推行委員會會議通過後，陳請校長核定後發布實施。</text:p>
      <text:p text:style-name="P119"/>
      <text:p text:style-name="P120"/>
      <text:p text:style-name="P121"/>
      <text:soft-page-break/>
      <text:p text:style-name="P122"><text:span text:style-name="T123"><draw:frame draw:z-index="251660288" draw:id="id0" draw:style-name="a0" draw:name="文字方塊 2" text:anchor-type="paragraph" svg:x="5.275in" svg:y="0.01736in" svg:width="1.50278in" svg:height="0.375in" style:rel-width="scale" style:rel-height="scale"><draw:text-box><text:p text:style-name="P124">附件一(資教留存)</text:p></draw:text-box><svg:title/><svg:desc/></draw:frame></text:span><text:span text:style-name="T125">國立臺北教育大學學務處資源教室</text:span><text:span text:style-name="T126"><text:s/></text:span></text:p>
      <text:p text:style-name="P127">協助同學資料表</text:p>
      <text:p text:style-name="P128"><text:span text:style-name="T129">填寫日期：</text:span><text:span text:style-name="T130"><text:s text:c="2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text:span text:style-name="T136"><text:s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4">
            <text:p text:style-name="P145">基本資料</text:p>
          </table:table-cell>
          <table:table-cell table:style-name="TableCell146">
            <text:p text:style-name="P147"><text:span text:style-name="T148">姓名</text:span><text:span text:style-name="T149"><text:s/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性別</text:span></text:p>
          </table:table-cell>
          <table:table-cell table:style-name="TableCell155">
            <text:p text:style-name="P156"><text:span text:style-name="T157">□</text:span><text:span text:style-name="T158">男</text:span><text:span text:style-name="T159"><text:s text:c="3"/></text:span><text:span text:style-name="T160">□</text:span><text:span text:style-name="T161">女</text:span><text:span text:style-name="T162"> </text:span><text:span text:style-name="T163"><text:s/>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系級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生日</text:p>
          </table:table-cell>
          <table:table-cell table:style-name="TableCell173">
            <text:p text:style-name="P174">年<text:s/>　月　<text:s/>日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聯絡電話</text:span><text:span text:style-name="T180"><text:s/>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行動電話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E-mail</text:span></text:p>
          </table:table-cell>
          <table:table-cell table:style-name="TableCell193" table:number-columns-spanned="3">
            <text:p text:style-name="P194"><text:span text:style-name="T195"> 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簡單自我介紹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相關服務經驗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可服務時間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檢附學經歷資料</text:p>
            <text:p text:style-name="P215">(請自行填寫)</text:p>
          </table:table-cell>
          <table:covered-table-cell/>
          <table:table-cell table:style-name="TableCell216" table:number-columns-spanned="3">
            <text:p text:style-name="P217">1.</text:p>
            <text:p text:style-name="P218">2.</text:p>
            <text:p text:style-name="P219">3.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審核評估</text:p>
          </table:table-cell>
          <table:covered-table-cell/>
          <table:table-cell table:style-name="TableCell223" table:number-columns-spanned="3">
            <text:p text:style-name="P224"><text:span text:style-name="T225">□</text:span><text:span text:style-name="T226">通過</text:span></text:p>
            <text:p text:style-name="P227"><text:span text:style-name="T228">□</text:span><text:span text:style-name="T229">不通過，原因簡述</text:span><text:span text:style-name="T230"><text:s/>___________________________________________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31">填寫完後請自行送交資源教室老師，經晤談與評估後，會另行通知。</text:p>
        </text:list-item>
      </text:list>
      <text:p text:style-name="P232"/>
      <text:p text:style-name="P233"/>
      <text:p text:style-name="P234"/>
      <text:p text:style-name="P235"/>
      <text:soft-page-break/>
      <text:p text:style-name="P236"><text:span text:style-name="T237">附件二</text:span><text:span text:style-name="T238">(</text:span><text:span text:style-name="T239">聘任簽案用</text:span><text:span text:style-name="T240">)</text:span></text:p>
      <text:p text:style-name="P241">國立臺北教育大學</text:p>
      <text:p text:style-name="P242"><text:span text:style-name="T243"><text:s text:c="6"/></text:span><text:span text:style-name="T244">學年度</text:span><text:span text:style-name="T245"><text:s/></text:span><text:span text:style-name="T246">第</text:span><text:span text:style-name="T247"><text:s text:c="3"/></text:span><text:span text:style-name="T248">學期研究獎助生學習計畫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7">
            <text:list text:style-name="LFO2" text:continue-numbering="true">
              <text:list-item>
                <text:p text:style-name="P259">學習目的：為培育具潛力之學士、碩博士生培育學習研究、班級經營、溝通協調等實務能力學習，另希冀學生藉由擔任獎助生接受教師指導，獲得研究學習之成長經驗，提高學生學習成效，並培養其研究能力。</text:p>
              </text:list-item>
              <text:list-item>
                <text:p text:style-name="P260"><text:span text:style-name="T261">基本資料</text:span><text:span text:style-name="T262"><text:s/></text:span><text:span text:style-name="T263"><text:s text:c="2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所屬系所</text:p>
          </table:table-cell>
          <table:covered-table-cell/>
          <table:table-cell table:style-name="TableCell267" table:number-columns-spanned="2">
            <text:p text:style-name="P268">班級</text:p>
          </table:table-cell>
          <table:covered-table-cell/>
          <table:table-cell table:style-name="TableCell269">
            <text:p text:style-name="P270">學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連絡手機</text:p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聯絡電子信箱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三、擔任研究獎助生學習計畫基本資料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參與研究計畫</text:p>
            <text:p text:style-name="P297">名稱與計畫編號</text:p>
          </table:table-cell>
          <table:table-cell table:style-name="TableCell298" table:number-columns-spanned="6">
            <text:list text:style-name="LFO3" text:continue-numbering="true">
              <text:list-item>
                <text:p text:style-name="P299"><text:span text:style-name="T300">科技部計畫</text:span><text:span text:style-name="T301"><text:s text:c="2"/>□</text:span><text:span text:style-name="T302">教育部計畫</text:span><text:span text:style-name="T303"><text:s text:c="2"/>□</text:span><text:span text:style-name="T304">產學合作計畫</text:span><text:span text:style-name="T305"><text:s/>□</text:span><text:span text:style-name="T306">其它計畫</text:span><text:span text:style-name="T307">:__________</text:span></text:p>
              </text:list-item>
              <text:list-item>
                <text:p text:style-name="P308"><text:span text:style-name="T309">計畫會計編號：</text:span><text:span text:style-name="T310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計畫起迄期間</text:p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學習計畫類型</text:p>
          </table:table-cell>
          <table:table-cell table:style-name="TableCell319" table:number-columns-spanned="6">
            <text:p text:style-name="P320">□1.教學實習課程。</text:p>
            <text:p text:style-name="P321">□2.田野調查課程。<text:s/></text:p>
            <text:p text:style-name="P322"><text:span text:style-name="T323">□3.</text:span><text:span text:style-name="T324">實驗研究</text:span><text:span text:style-name="T325">、</text:span><text:span text:style-name="T326">調查分析</text:span><text:span text:style-name="T327">、</text:span><text:span text:style-name="T328">蒐集與彙整資料。</text:span></text:p>
            <text:p text:style-name="P329"><text:span text:style-name="T330">□4.</text:span><text:span text:style-name="T331">學習撰寫研究報告</text:span><text:span text:style-name="T332">、</text:span><text:span text:style-name="T333">研究論文或畢業論文指導相關課程。</text:span></text:p>
            <text:p text:style-name="P334"><text:span text:style-name="T335">□5.</text:span><text:span text:style-name="T336">其他學習活動</text:span><text:span text:style-name="T337"><text:s text:c="4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簡述學習計畫</text:p>
          </table:table-cell>
          <table:table-cell table:style-name="TableCell341" table:number-columns-spanned="6">
            <text:p text:style-name="P342">(請研究獎助生簡述學習規劃與目標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預估學習效益</text:p>
          </table:table-cell>
          <table:table-cell table:style-name="TableCell346" table:number-columns-spanned="6">
            <text:p text:style-name="P347"><text:span text:style-name="T348">(</text:span><text:span text:style-name="T349">請研究獎助生簡述經本學習計畫預估未來之學習效益。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四、請依序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1.申請學生</text:p>
          </table:table-cell>
          <table:covered-table-cell/>
          <table:covered-table-cell/>
          <table:table-cell table:style-name="TableCell357" table:number-columns-spanned="3">
            <text:p text:style-name="P358">2.<text:s/>指導教師/計畫主持人</text:p>
            <text:p text:style-name="P359"/>
          </table:table-cell>
          <table:covered-table-cell/>
          <table:covered-table-cell/>
          <table:table-cell table:style-name="TableCell360">
            <text:p text:style-name="P361">3.系所單位主管</text:p>
            <text:p text:style-name="P362"/>
          </table:table-cell>
        </table:table-row>
      </table:table>
      <text:p text:style-name="P363"><text:span text:style-name="T364">填寫日期</text:span><text:span text:style-name="T365">: <text:s text:c="2"/></text:span><text:span text:style-name="T366">年</text:span><text:span text:style-name="T367"><text:s text:c="3"/></text:span><text:span text:style-name="T368">月</text:span><text:span text:style-name="T369"><text:s text:c="3"/></text:span><text:span text:style-name="T370">日</text:span></text:p>
      <text:p text:style-name="P371">注意事項：</text:p>
      <text:list text:style-name="LFO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72">本表僅提供給欲擔任本校研究獎助生使用，<text:s/>需以學習為主要目的，請於申請時併同本校「研究獎助生、兼任助理及臨時人員同意書」一同送出。</text:p>
                    </text:list-item>
                    <text:list-item>
                      <text:p text:style-name="P373">指導教師輔導學生擔任研究獎助生之職責如下：輔導學生擬訂擔任研究型獎助生之學習計畫書、輔導學生從事研究實習、相關研究調查分析、實驗、蒐集與彙整資料，及報告或研究論文撰寫等執行計畫事項學習活動。</text:p>
                    </text:list-item>
                    <text:list-item>
                      <text:p text:style-name="P374"><text:span text:style-name="T375">擔任研究型獎助生時，需填寫本校「研究型獎助生學習報告書」，交由計畫主持人自行留存，若後續產生相關爭議時，需提供本報告書，以茲證明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華康中圓體" svg:font-family="華康中圓體" style:font-family-generic="modern" style:font-pitch="fixed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letter-kerning="true" style:text-position="0% 100%" fo:font-size="12pt" style:font-size-asian="12pt" style:text-underline-type="none" style:text-underline-color="font-color" style:text-emphasize="none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1972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芳 Lee</meta:initial-creator>
    <dc:creator>user</dc:creator>
    <meta:creation-date>2022-07-21T02:58:00Z</meta:creation-date>
    <dc:date>2022-07-21T05:38:00Z</dc:date>
    <meta:template xlink:href="Normal" xlink:type="simple"/>
    <meta:editing-cycles>3</meta:editing-cycles>
    <meta:editing-duration>PT60S</meta:editing-duration>
    <meta:document-statistic meta:page-count="3" meta:paragraph-count="4" meta:word-count="327" meta:character-count="2193" meta:row-count="15" meta:non-whitespace-character-count="1870"/>
  </office:meta>
</office:document-meta>
</file>