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6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7881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0.6881in"/>
    </style:style>
    <style:style style:name="TableColumn20" style:family="table-column">
      <style:table-column-properties style:column-width="1.6743in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2.920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line-height-at-least="0in" fo:margin-left="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12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line-height-at-least="0in" fo:margin-left="0.22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line-height-at-least="0in" fo:margin-left="0.220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083in" fo:margin-left="0.2208in">
        <style:tab-stops/>
      </style:paragraph-properties>
      <style:text-properties style:font-name="標楷體" style:font-name-asian="標楷體" style:font-name-complex="Arial" style:font-size-complex="12pt"/>
    </style:style>
    <style:style style:name="P67" style:parent-style-name="內文" style:family="paragraph">
      <style:paragraph-properties fo:line-height="0.2083in" fo:margin-left="0.2208in">
        <style:tab-stops/>
      </style:paragraph-properties>
      <style:text-properties style:font-name="標楷體" style:font-name-asian="標楷體" style:font-name-complex="Arial" style:font-size-complex="12pt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margin-left="-0.2958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73" style:parent-style-name="內文" style:family="paragraph">
      <style:paragraph-properties fo:margin-left="-0.2958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left="-0.295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教育大學</text:span><text:span text:style-name="T3"><text:s text:c="3"/></text:span><text:span text:style-name="T4">學年度第</text:span><text:span text:style-name="T5"><text:s text:c="3"/></text:span><text:span text:style-name="T6">學期</text:span><text:span text:style-name="T7">原住民生</text:span><text:span text:style-name="T8">學伴</text:span><text:span text:style-name="T9">需求表</text:span><text:span text:style-name="T10"><text:s text:c="2"/></text:span><text:span text:style-name="T11">(由</text:span><text:span text:style-name="T12">原住民生</text:span><text:span text:style-name="T13">填寫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班級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6">
            <text:p text:style-name="P36"><text:span text:style-name="T37">1.請</text:span><text:span text:style-name="T38">針</text:span><text:span text:style-name="T39">對目前自己的學習狀況，進行自我評分：</text:span><text:s/></text:p>
            <text:p text:style-name="P40"><text:span text:style-name="T41"><text:s/></text:span><text:span text:style-name="T42">（</text:span><text:span text:style-name="T43">分數範圍為1～5分，</text:span><text:span text:style-name="T44">1分=非常不滿意，5分=非常滿意）</text:span></text:p>
            <text:p text:style-name="內文"/>
            <text:p text:style-name="內文"/>
            <text:p text:style-name="內文"/>
            <text:p text:style-name="內文"/>
            <text:p text:style-name="P45">2.需要何種學伴的協助：(可同時申請兩種)</text:p>
            <text:p text:style-name="P46">□族語文化或生活學伴</text:p>
            <text:p text:style-name="P47"><text:span text:style-name="T48"><text:s text:c="2"/></text:span><text:span text:style-name="T49">請說明</text:span><text:span text:style-name="T50">族語文化</text:span><text:span text:style-name="T51">或生活</text:span><text:span text:style-name="T52">哪些部份需加強</text:span><text:span text:style-name="T53">：</text:span></text:p>
            <text:p text:style-name="P54"><text:s text:c="3"/></text:p>
            <text:p text:style-name="P55"/>
            <text:p text:style-name="P56"/>
            <text:p text:style-name="P57">□課業學伴</text:p>
            <text:p text:style-name="P58"><text:span text:style-name="T59"><text:s text:c="2"/></text:span><text:span text:style-name="T60">請說明哪些科目需協助</text:span><text:span text:style-name="T61">：</text:span></text:p>
            <text:p text:style-name="P62"/>
            <text:p text:style-name="P63"/>
            <text:p text:style-name="P64"/>
            <text:p text:style-name="P65">3.可以進行學伴服務的時間</text:p>
            <text:p text:style-name="P66">請將每週有空之時間列出，以便與學伴之時間相配合</text:p>
            <text:p text:style-name="P67">(例如:星期一 第5、6節；星期五 晚上7:00~8:00)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ext:p text:style-name="P73"><text:span text:style-name="T74"><text:s text:c="42"/></text:span><text:span text:style-name="T75">填寫人簽名：</text:span><text:span text:style-name="T76"><text:s text:c="16"/></text:span></text:p>
      <text:p text:style-name="P77"><text:span text:style-name="T78"><text:s text:c="42"/></text:span><text:span text:style-name="T79"><text:s text:c="8"/></text:span><text:span text:style-name="T80"><text:s/>填寫日期：</text:span><text:span text:style-name="T8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3937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9-19T04:02:00Z</meta:creation-date>
    <dc:date>2025-09-19T04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