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753cm" fo:margin-left="-0.751cm" fo:margin-top="0cm" fo:margin-bottom="0cm" table:align="left" style:writing-mode="lr-tb"/>
    </style:style>
    <style:style style:name="Table1.A" style:family="table-column">
      <style:table-column-properties style:column-width="2.002cm"/>
    </style:style>
    <style:style style:name="Table1.B" style:family="table-column">
      <style:table-column-properties style:column-width="3.249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3.5cm"/>
    </style:style>
    <style:style style:name="Table1.E" style:family="table-column">
      <style:table-column-properties style:column-width="1.75cm"/>
    </style:style>
    <style:style style:name="Table1.F" style:family="table-column">
      <style:table-column-properties style:column-width="4.253cm"/>
    </style:style>
    <style:style style:name="Table1.1" style:family="table-row">
      <style:table-row-properties style:min-row-height="1.00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7.417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-0.751cm" fo:margin-right="0cm" fo:text-indent="0cm" style:auto-text-indent="false"/>
      <style:text-properties style:font-name="微軟正黑體" fo:font-size="8pt" style:font-name-asian="微軟正黑體1" style:font-size-asian="8pt" style:font-size-complex="8pt"/>
    </style:style>
    <style:style style:name="P5" style:family="paragraph" style:parent-style-name="Standard" style:master-page-name="Standard">
      <style:paragraph-properties fo:margin-left="-1.748cm" fo:margin-right="0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529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margin-left="0.31cm" fo:margin-right="0cm" style:line-height-at-leas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0.31cm" fo:margin-right="0cm" style:line-height-at-least="0cm" fo:text-indent="0cm" style:auto-text-indent="false"/>
    </style:style>
    <style:style style:name="P12" style:family="paragraph" style:parent-style-name="Standard">
      <style:paragraph-properties fo:margin-left="0.561cm" fo:margin-right="0cm" fo:line-height="0.529cm" fo:text-indent="0cm" style:auto-text-indent="false"/>
      <style:text-properties style:font-name="標楷體" style:font-name-asian="標楷體1" style:font-name-complex="Arial" style:font-size-complex="12pt"/>
    </style:style>
    <style:style style:name="P13" style:family="paragraph" style:parent-style-name="Standard">
      <style:paragraph-properties fo:margin-left="0.561cm" fo:margin-right="0cm" style:line-height-at-least="0cm" fo:text-indent="0cm" style:auto-text-indent="false"/>
    </style:style>
    <style:style style:name="P14" style:family="paragraph" style:parent-style-name="Standard">
      <style:paragraph-properties fo:margin-left="-0.751cm" fo:margin-right="0cm" fo:text-indent="0cm" style:auto-text-indent="false"/>
      <style:text-properties officeooo:paragraph-rsid="00022a94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微軟正黑體" fo:font-size="8pt" style:font-name-asian="微軟正黑體1" style:font-size-asian="8pt" style:font-size-complex="8pt"/>
    </style:style>
    <style:style style:name="P16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7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北教育大學</text:span><text:span text:style-name="T3"> <text:s text:c="2"/></text:span><text:span text:style-name="T1">學年度第</text:span><text:span text:style-name="T3"> <text:s text:c="2"/></text:span><text:span text:style-name="T1">學期</text:span><text:span text:style-name="T2">原住民生</text:span><text:span text:style-name="T1">學伴需求表 <text:s/>(由</text:span><text:span text:style-name="T2">原住民生</text:span><text:span text:style-name="T1">填寫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班級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學號</text:p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2" table:number-columns-spanned="6" office:value-type="string">
            <text:p text:style-name="P2">1.需要何種學伴的協助：(可同時申請兩種)</text:p>
            <text:p text:style-name="P10">□族語文化或生活學伴</text:p>
            <text:p text:style-name="P11"><text:span text:style-name="T1"><text:s text:c="2"/></text:span><text:span text:style-name="T3">請說明族語文化或生活哪些部份需加強</text:span><text:span text:style-name="T1">：</text:span></text:p>
            <text:p text:style-name="P2"><text:s text:c="3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 text:c="2"/>□課業學伴</text:p>
            <text:p text:style-name="P13"><text:span text:style-name="T1"><text:s text:c="2"/></text:span><text:span text:style-name="T3">請說明哪些科目需協助</text:span><text:span text:style-name="T1">：</text:span></text:p>
            <text:p text:style-name="P2"><text:bookmark text:name="_GoBack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2.可以進行學伴服務的時間</text:p>
            <text:p text:style-name="P12">請將每週有空之時間列出，以便與學伴之時間相配合</text:p>
            <text:p text:style-name="P12">(例如:星期一 第5、6節；星期五 晚上7:00~8:00)</text:p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14"><text:span text:style-name="T7"><text:s text:c="84"/></text:span><text:span text:style-name="T4">填寫人簽名：</text:span><text:span text:style-name="T6"> <text:s text:c="15"/></text:span></text:p>
      <text:p text:style-name="P14"><text:span text:style-name="T4"><text:s text:c="25"/></text:span></text:p>
      <text:p text:style-name="P14"><text:span text:style-name="T4"><text:s text:c="42"/></text:span><text:span text:style-name="T5"><text:s text:c="8"/></text:span><text:span text:style-name="T4"><text:s/>填寫日期：</text:span><text:span text:style-name="T6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5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7-08-19T15:14:00</meta:creation-date>
    <dc:date>2023-02-01T13:43:01.780000000</dc:date>
    <meta:editing-duration>PT22M2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6" meta:word-count="167" meta:character-count="389" meta:non-whitespace-character-count="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