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004cm" fo:margin-left="-1.561cm" fo:margin-top="0cm" fo:margin-bottom="0cm" table:align="left" style:writing-mode="lr-tb"/>
    </style:style>
    <style:style style:name="Table1.A" style:family="table-column">
      <style:table-column-properties style:column-width="1.501cm"/>
    </style:style>
    <style:style style:name="Table1.B" style:family="table-column">
      <style:table-column-properties style:column-width="2.436cm"/>
    </style:style>
    <style:style style:name="Table1.C" style:family="table-column">
      <style:table-column-properties style:column-width="1.316cm"/>
    </style:style>
    <style:style style:name="Table1.D" style:family="table-column">
      <style:table-column-properties style:column-width="2.371cm"/>
    </style:style>
    <style:style style:name="Table1.E" style:family="table-column">
      <style:table-column-properties style:column-width="1.379cm"/>
    </style:style>
    <style:style style:name="Table1.F" style:family="table-column">
      <style:table-column-properties style:column-width="2.549cm"/>
    </style:style>
    <style:style style:name="Table1.G" style:family="table-column">
      <style:table-column-properties style:column-width="3.452cm"/>
    </style:style>
    <style:style style:name="Table1.H" style:family="table-column">
      <style:table-column-properties style:column-width="3cm"/>
    </style:style>
    <style:style style:name="Table1.1" style:family="table-row">
      <style:table-row-properties style:min-row-height="1.22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4.992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/>
    </style:style>
    <style:style style:name="Table1.3" style:family="table-row">
      <style:table-row-properties style:min-row-height="11.714cm" fo:keep-together="auto"/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text-properties style:font-name="標楷體" fo:font-weight="bold" style:font-name-asian="標楷體1" style:font-weight-asian="bold" style:font-name-complex="Times New Roman" style:font-size-complex="12pt"/>
    </style:style>
    <style:style style:name="P5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margin-left="0.309cm" fo:margin-right="0cm" fo:text-indent="0cm" style:auto-text-indent="false"/>
    </style:style>
    <style:style style:name="P7" style:family="paragraph" style:parent-style-name="Standard">
      <style:paragraph-properties fo:margin-left="-0.751cm" fo:margin-right="0cm" fo:text-indent="0cm" style:auto-text-indent="false"/>
    </style:style>
    <style:style style:name="P8" style:family="paragraph" style:parent-style-name="Standard">
      <style:paragraph-properties fo:margin-left="-0.751cm" fo:margin-right="0cm" fo:text-indent="0cm" style:auto-text-indent="false"/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margin-left="0.06cm" fo:margin-right="0cm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margin-left="-1.748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text-properties style:font-name="標楷體" fo:font-weight="bold" style:font-name-asian="標楷體1" style:font-weight-asian="bold" style:font-name-complex="Times New Roman" style:font-size-complex="12pt"/>
    </style:style>
    <style:style style:name="P13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.309cm" fo:margin-right="0cm" fo:text-indent="0cm" style:auto-text-indent="false"/>
      <style:text-properties style:font-name="標楷體" fo:font-weight="bold" style:font-name-asian="標楷體1" style:font-weight-asian="bold" style:font-name-complex="Times New Roman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北教育大學</text:span><text:span text:style-name="T2"> <text:s text:c="2"/></text:span><text:span text:style-name="T1">學年度第</text:span><text:span text:style-name="T2"> <text:s/></text:span><text:span text:style-name="T1">學期 <text:s/>原住民生學伴服務需求評量(由學伴填寫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1">姓名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>班級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>學號</text:p>
          </table:table-cell>
          <table:table-cell table:style-name="Table1.A1" office:value-type="string">
            <text:p text:style-name="P1"><text:bookmark text:name="_GoBack"/></text:p>
          </table:table-cell>
          <table:table-cell table:style-name="Table1.A1" office:value-type="string">
            <text:p text:style-name="P11">受服務對象姓名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2" table:number-columns-spanned="8" office:value-type="string">
            <text:p text:style-name="P13">請就以下評量選項，於右方欄勾選～</text:p>
            <text:p text:style-name="P4">*所服務之對象能準時依約接受服務? <text:s text:c="2"/>□非常同意 □同意 □普通 □不同意 □非常不同意</text:p>
            <text:p text:style-name="P4"/>
            <text:p text:style-name="P4">*所服務之對象少有無原因失約之情形? □非常同意 □同意 □普通 □不同意 □非常不同意 <text:s text:c="4"/></text:p>
            <text:p text:style-name="P4"/>
            <text:p text:style-name="Standard"><text:span text:style-name="T3">*所服務之對象能認真</text:span><text:span text:style-name="T4">學習</text:span><text:span text:style-name="T3">? <text:s text:c="10"/>□非常同意 □同意 □普通 □不同意 □非常不同意</text:span><text:span text:style-name="T4"> <text:s text:c="3"/></text:span><text:span text:style-name="T3"><text:s/></text:span></text:p>
            <text:p text:style-name="P5"/>
            <text:p text:style-name="Standard"><text:span text:style-name="T3">*所服務之對象的問題多能得到解決?</text:span><text:span text:style-name="T4"> <text:s text:c="2"/></text:span><text:span text:style-name="T3">□非常同意 □同意 □普通 □不同意 □非常不同意</text:span></text:p>
            <text:p text:style-name="Standard"><text:span text:style-name="T4"><text:s text:c="2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4">*你認為這位服務對象新學期仍需繼續接受學伴服務嗎?</text:p>
            <text:p text:style-name="P6"><text:span text:style-name="T3">□是，請說明</text:span><text:span text:style-name="T4">，</text:span><text:span text:style-name="T3">並請建議下學期可著重的服務重點：</text:span>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14">□否，請說明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42"/></text:p>
      <text:p text:style-name="P7"><text:span text:style-name="T8"><text:s text:c="84"/></text:span><text:span text:style-name="T5">填寫人簽名：</text:span><text:span text:style-name="T7"> <text:s text:c="15"/></text:span></text:p>
      <text:p text:style-name="P7"><text:span text:style-name="T5"><text:s text:c="42"/></text:span><text:span text:style-name="T6"><text:s text:c="8"/></text:span><text:span text:style-name="T5"><text:s/>填寫日期：</text:span><text:span text:style-name="T7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.175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9-02-19T02:16:00</meta:creation-date>
    <dc:date>2023-02-01T13:48:10.548000000</dc:date>
    <meta:editing-duration>PT1M3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7" meta:word-count="277" meta:character-count="540" meta:non-whitespace-character-count="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