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background-color="#FFFFFF"/>
    </style:style>
    <style:style style:name="TableColumn13" style:family="table-column">
      <style:table-column-properties style:column-width="0.6861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1.0069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1.209in"/>
    </style:style>
    <style:style style:name="Table12" style:family="table">
      <style:table-properties style:width="7.3319in" fo:margin-left="0in" table:align="left"/>
    </style:style>
    <style:style style:name="TableRow21" style:family="table-row">
      <style:table-row-properties style:min-row-height="0.5041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1527in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1527in"/>
    </style:style>
    <style:style style:name="T4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46" style:family="table-row">
      <style:table-row-properties style:min-row-height="0.2638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2638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2638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Row77" style:family="table-row">
      <style:table-row-properties style:min-row-height="0.2638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Row86" style:family="table-row">
      <style:table-row-properties style:min-row-height="0.2638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Row95" style:family="table-row">
      <style:table-row-properties style:min-row-height="0.2638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Row104" style:family="table-row">
      <style:table-row-properties style:min-row-height="0.2638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Row113" style:family="table-row">
      <style:table-row-properties style:min-row-height="0.2638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Row122" style:family="table-row">
      <style:table-row-properties style:min-row-height="0.2638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Row131" style:family="table-row">
      <style:table-row-properties style:min-row-height="0.2638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Row140" style:family="table-row">
      <style:table-row-properties style:min-row-height="0.2638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Row149" style:family="table-row">
      <style:table-row-properties style:min-row-height="0.2638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Row158" style:family="table-row">
      <style:table-row-properties style:min-row-height="0.2638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Row167" style:family="table-row">
      <style:table-row-properties style:min-row-height="0.2638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Row176" style:family="table-row">
      <style:table-row-properties style:min-row-height="0.2638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Row185" style:family="table-row">
      <style:table-row-properties style:min-row-height="0.2638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Row194" style:family="table-row">
      <style:table-row-properties style:min-row-height="0.2638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Row203" style:family="table-row">
      <style:table-row-properties style:min-row-height="0.2638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Row212" style:family="table-row">
      <style:table-row-properties style:min-row-height="0.2638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Cell2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Row221" style:family="table-row">
      <style:table-row-properties style:min-row-height="0.2638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Cell2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Row230" style:family="table-row">
      <style:table-row-properties style:min-row-height="0.2638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Cell2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Row239" style:family="table-row">
      <style:table-row-properties style:min-row-height="0.2638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Row248" style:family="table-row">
      <style:table-row-properties style:min-row-height="0.2638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Cell2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min-row-height="0.2638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Row268" style:family="table-row">
      <style:table-row-properties style:min-row-height="0.2638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Cell2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Row277" style:family="table-row">
      <style:table-row-properties style:min-row-height="0.2638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Cell2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Row286" style:family="table-row">
      <style:table-row-properties style:min-row-height="0.2638in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Cell2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paragraph-properties>
        <style:tab-stops>
          <style:tab-stop style:type="left" style:position="1.5694in"/>
        </style:tab-stops>
      </style:paragraph-properties>
      <style:text-properties style:font-name="標楷體" style:font-name-asian="標楷體"/>
    </style:style>
    <style:style style:name="P298" style:parent-style-name="內文" style:family="paragraph">
      <style:paragraph-properties>
        <style:tab-stops>
          <style:tab-stop style:type="left" style:position="1.5694in"/>
        </style:tab-stops>
      </style:paragraph-properties>
      <style:text-properties style:font-name="標楷體" style:font-name-asian="標楷體" fo:font-weight="bold" style:font-weight-asian="bold"/>
    </style:style>
    <style:style style:name="P299" style:parent-style-name="內文" style:family="paragraph">
      <style:paragraph-properties>
        <style:tab-stops>
          <style:tab-stop style:type="left" style:position="1.5694in"/>
        </style:tab-stops>
      </style:paragraph-properties>
      <style:text-properties style:font-name="標楷體" style:font-name-asian="標楷體" fo:font-weight="bold" style:font-weight-asian="bold"/>
    </style:style>
    <style:style style:name="P300" style:parent-style-name="內文" style:family="paragraph">
      <style:paragraph-properties fo:text-align="start">
        <style:tab-stops>
          <style:tab-stop style:type="left" style:position="1.5694in"/>
        </style:tab-stops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text-align="start">
        <style:tab-stops>
          <style:tab-stop style:type="left" style:position="1.5694in"/>
        </style:tab-stops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text-align="end">
        <style:tab-stops>
          <style:tab-stop style:type="left" style:position="1.5694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06" style:parent-style-name="內文" style:family="paragraph">
      <style:paragraph-properties fo:margin-left="0.0986in">
        <style:tab-stops/>
      </style:paragraph-properties>
    </style:style>
  </office:automatic-styles>
  <office:body>
    <office:text text:use-soft-page-breaks="true">
      <text:p text:style-name="P1"><text:span text:style-name="T2"><text:s text:c="9"/></text:span><text:span text:style-name="T3">國立臺北教育大學</text:span><text:span text:style-name="T4">工讀生</text:span><text:span text:style-name="T5">申請</text:span><text:span text:style-name="T6">離職清</text:span><text:span text:style-name="T7">冊</text:span><text:span text:style-name="T8"><text:s text:c="2"/></text:span><text:span text:style-name="T9">工讀單位</text:span><text:span text:style-name="T10">:</text:span><text:span text:style-name="T11">__________________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系所</text:p>
            <text:p text:style-name="P24">班級</text:p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出生年月日</text:p>
          </table:table-cell>
          <table:table-cell table:style-name="TableCell31">
            <text:p text:style-name="P32">國民身分證</text:p>
            <text:p text:style-name="P33">統一編號</text:p>
            <text:p text:style-name="P34"><text:span text:style-name="T35">（或護照號碼）</text:span></text:p>
          </table:table-cell>
          <table:table-cell table:style-name="TableCell36">
            <text:p text:style-name="P37">電話</text:p>
          </table:table-cell>
          <table:table-cell table:style-name="TableCell38">
            <text:p text:style-name="P39">離職日</text:p>
            <text:p text:style-name="P40"><text:span text:style-name="T41">(退保使用)</text:span></text:p>
          </table:table-cell>
          <table:table-cell table:style-name="TableCell42">
            <text:p text:style-name="P43">離職工讀生親簽</text:p>
            <text:p text:style-name="P44"><text:span text:style-name="T45">(務必請學生簽名)</text:span></text:p>
          </table:table-cell>
        </table:table-row>
        <table:table-row table:style-name="TableRow46">
          <table:table-cell table:style-name="TableCell47">
            <text:p text:style-name="內文"> </text:p>
          </table:table-cell>
          <table:table-cell table:style-name="TableCell48">
            <text:p text:style-name="P49"/>
          </table:table-cell>
          <table:table-cell table:style-name="TableCell50">
            <text:p text:style-name="內文"> </text:p>
          </table:table-cell>
          <table:table-cell table:style-name="TableCell51">
            <text:p text:style-name="內文"> </text:p>
          </table:table-cell>
          <table:table-cell table:style-name="TableCell52">
            <text:p text:style-name="內文"> </text:p>
          </table:table-cell>
          <table:table-cell table:style-name="TableCell53">
            <text:p text:style-name="內文"> </text:p>
          </table:table-cell>
          <table:table-cell table:style-name="TableCell54">
            <text:p text:style-name="內文"> 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內文"> </text:p>
          </table:table-cell>
          <table:table-cell table:style-name="TableCell59">
            <text:p text:style-name="P60"/>
          </table:table-cell>
          <table:table-cell table:style-name="TableCell61">
            <text:p text:style-name="內文"> </text:p>
          </table:table-cell>
          <table:table-cell table:style-name="TableCell62">
            <text:p text:style-name="內文"> </text:p>
          </table:table-cell>
          <table:table-cell table:style-name="TableCell63">
            <text:p text:style-name="內文"> </text:p>
          </table:table-cell>
          <table:table-cell table:style-name="TableCell64">
            <text:p text:style-name="內文"> </text:p>
          </table:table-cell>
          <table:table-cell table:style-name="TableCell65">
            <text:p text:style-name="內文"> 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</table:table-row>
        <table:table-row table:style-name="TableRow77"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</table:table-row>
        <table:table-row table:style-name="TableRow86"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</table:table-row>
        <table:table-row table:style-name="TableRow95"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</table:table-row>
        <table:table-row table:style-name="TableRow104"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</table:table-row>
        <table:table-row table:style-name="TableRow113"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</table:table-row>
        <table:table-row table:style-name="TableRow131"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</table:table-row>
        <table:table-row table:style-name="TableRow140"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</table:table-row>
        <table:table-row table:style-name="TableRow149"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</table:table-row>
        <table:table-row table:style-name="TableRow158"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</table:table-row>
        <table:table-row table:style-name="TableRow167"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</table:table-row>
        <table:table-row table:style-name="TableRow176"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</table:table-row>
        <table:table-row table:style-name="TableRow185"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</table:table-row>
        <table:table-row table:style-name="TableRow194"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</table:table-row>
        <table:table-row table:style-name="TableRow203"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</table:table-row>
        <table:table-row table:style-name="TableRow212"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</table:table-row>
        <table:table-row table:style-name="TableRow221"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</table:table-row>
        <table:table-row table:style-name="TableRow230"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</table:table-row>
        <table:table-row table:style-name="TableRow239">
          <table:table-cell table:style-name="TableCell240">
            <text:p text:style-name="內文"/>
          </table:table-cell>
          <table:table-cell table:style-name="TableCell241">
            <text:p text:style-name="內文"/>
          </table:table-cell>
          <table:table-cell table:style-name="TableCell242">
            <text:p text:style-name="內文"/>
          </table:table-cell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</table:table-row>
        <table:table-row table:style-name="TableRow248">
          <table:table-cell table:style-name="TableCell249">
            <text:p text:style-name="內文"> </text:p>
          </table:table-cell>
          <table:table-cell table:style-name="TableCell250">
            <text:p text:style-name="P251"/>
          </table:table-cell>
          <table:table-cell table:style-name="TableCell252">
            <text:p text:style-name="內文"> </text:p>
          </table:table-cell>
          <table:table-cell table:style-name="TableCell253">
            <text:p text:style-name="內文"> </text:p>
          </table:table-cell>
          <table:table-cell table:style-name="TableCell254">
            <text:p text:style-name="內文"> </text:p>
          </table:table-cell>
          <table:table-cell table:style-name="TableCell255">
            <text:p text:style-name="內文"> </text:p>
          </table:table-cell>
          <table:table-cell table:style-name="TableCell256">
            <text:p text:style-name="內文"> 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內文"/>
          </table:table-cell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  <table:table-cell table:style-name="TableCell266">
            <text:p text:style-name="內文"/>
          </table:table-cell>
          <table:table-cell table:style-name="TableCell267">
            <text:p text:style-name="內文"/>
          </table:table-cell>
        </table:table-row>
        <table:table-row table:style-name="TableRow268">
          <table:table-cell table:style-name="TableCell269">
            <text:p text:style-name="內文"/>
          </table:table-cell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</table:table-row>
        <table:table-row table:style-name="TableRow277">
          <table:table-cell table:style-name="TableCell278">
            <text:p text:style-name="內文"/>
          </table:table-cell>
          <table:table-cell table:style-name="TableCell279">
            <text:p text:style-name="內文"/>
          </table:table-cell>
          <table:table-cell table:style-name="TableCell280">
            <text:p text:style-name="內文"/>
          </table:table-cell>
          <table:table-cell table:style-name="TableCell281">
            <text:p text:style-name="內文"/>
          </table:table-cell>
          <table:table-cell table:style-name="TableCell282">
            <text:p text:style-name="內文"/>
          </table:table-cell>
          <table:table-cell table:style-name="TableCell283">
            <text:p text:style-name="內文"/>
          </table:table-cell>
          <table:table-cell table:style-name="TableCell284">
            <text:p text:style-name="內文"/>
          </table:table-cell>
          <table:table-cell table:style-name="TableCell285">
            <text:p text:style-name="內文"/>
          </table:table-cell>
        </table:table-row>
        <table:table-row table:style-name="TableRow286">
          <table:table-cell table:style-name="TableCell287">
            <text:p text:style-name="內文"> </text:p>
          </table:table-cell>
          <table:table-cell table:style-name="TableCell288">
            <text:p text:style-name="P289"/>
          </table:table-cell>
          <table:table-cell table:style-name="TableCell290">
            <text:p text:style-name="內文"> </text:p>
          </table:table-cell>
          <table:table-cell table:style-name="TableCell291">
            <text:p text:style-name="內文"> </text:p>
          </table:table-cell>
          <table:table-cell table:style-name="TableCell292">
            <text:p text:style-name="內文"> </text:p>
          </table:table-cell>
          <table:table-cell table:style-name="TableCell293">
            <text:p text:style-name="內文"> </text:p>
          </table:table-cell>
          <table:table-cell table:style-name="TableCell294">
            <text:p text:style-name="內文"> </text:p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P298"/>
      <text:p text:style-name="P299">工讀單位承辦人： <text:s text:c="19"/>工讀單位負責人：</text:p>
      <text:p text:style-name="P300"/>
      <text:p text:style-name="P301">中華民國 <text:s text:c="20"/>年 <text:s text:c="14"/>月 <text:s text:c="15"/>日</text:p>
      <text:p text:style-name="P302"><text:span text:style-name="T303">201</text:span><text:span text:style-name="T304">5</text:span><text:span text:style-name="T305">.09</text:span></text:p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7881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1-13T05:38:00Z</meta:creation-date>
    <dc:date>2025-01-13T05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