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1.0833in" fo:margin-right="0.845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027in"/>
    </style:style>
    <style:style style:name="T4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5" style:parent-style-name="內文" style:family="paragraph">
      <style:paragraph-properties fo:line-height="0.1527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14" style:parent-style-name="內文" style:family="paragraph">
      <style:paragraph-properties fo:line-height="0.1527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P19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fo:font-weight="bold" style:font-weight-asian="bold" fo:color="#FF0000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weight="bold" style:font-weight-asian="bold" fo:color="#FF0000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fo:font-weight="bold" style:font-weight-asian="bold"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P35" style:parent-style-name="內文" style:family="paragraph">
      <style:paragraph-properties fo:text-align="center" fo:margin-left="-0.0986in">
        <style:tab-stops/>
      </style:paragraph-properties>
    </style:style>
    <style:style style:name="P36" style:parent-style-name="內文" style:family="paragraph">
      <style:text-properties fo:font-size="10pt" style:font-size-asian="10pt" style:font-size-complex="10pt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paragraph-properties fo:text-align="center" fo:margin-left="-0.1965in" fo:margin-right="-0.1284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margin-top="0.125in" fo:line-height="0.1666in"/>
      <style:text-properties fo:font-size="10pt" style:font-size-asian="10pt" style:font-size-complex="10pt"/>
    </style:style>
    <style:style style:name="P4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fo:text-align="center" fo:margin-left="-0.1965in" fo:margin-right="-0.1284in">
        <style:tab-stops/>
      </style:paragraph-properties>
      <style:text-properties fo:font-weight="bold" style:font-weight-asian="bold"/>
    </style:style>
    <style:style style:name="P63" style:parent-style-name="內文" style:family="paragraph">
      <style:paragraph-properties fo:text-align="center" fo:margin-left="-0.1965in" fo:margin-right="-0.1284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P67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size="6pt" style:font-size-asian="6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font-size="6pt" style:font-size-asian="6pt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family="graphic" style:name="a37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20">
      <style:graphic-properties draw:fill="none" draw:stroke="solid" svg:stroke-width="0.00694in" svg:stroke-color="#000000" draw:marker-end="a19" svg:stroke-opacity="100%" draw:stroke-linejoin="miter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/>
    </style:style>
    <style:style style:family="graphic" style:name="a24">
      <style:graphic-properties draw:fill="none" draw:stroke="solid" svg:stroke-width="0.00694in" svg:stroke-color="#000000" draw:marker-end="a23" svg:stroke-opacity="100%" draw:stroke-linejoin="miter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2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4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42">
      <style:graphic-properties draw:fill="none" draw:stroke="solid" svg:stroke-width="0.00694in" svg:stroke-color="#000000" draw:marker-end="a41" svg:stroke-opacity="100%" draw:stroke-linejoin="miter"/>
    </style:style>
    <style:style style:family="graphic" style:name="a5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>
      <style:graphic-properties draw:fill="none" draw:stroke="solid" svg:stroke-width="0.00694in" svg:stroke-color="#000000" draw:marker-end="a7" svg:stroke-opacity="100%" draw:stroke-linejoin="miter"/>
    </style:style>
    <style:style style:family="graphic" style:name="a46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694in" svg:stroke-color="#000000" draw:marker-end="a48" svg:stroke-opacity="100%" draw:stroke-linejoin="miter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dae3f3" draw:opacity="100%" draw:stroke="solid" svg:stroke-width="0.00694in" svg:stroke-color="#4472c4" svg:stroke-opacity="100%" draw:stroke-linejoin="miter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694in" svg:stroke-color="#000000" draw:marker-end="a35" svg:stroke-opacity="100%" draw:stroke-linejoin="miter"/>
    </style:style>
  </office:automatic-styles>
  <office:body>
    <office:text text:use-soft-page-breaks="true">
      <text:p text:style-name="P1"><text:span text:style-name="T2"><draw:frame draw:z-index="251657216" draw:id="id0" draw:style-name="a0" draw:name="Text Box 46" text:anchor-type="paragraph" svg:x="-0.06042in" svg:y="0.54514in" svg:width="0.98958in" svg:height="0.7in" style:rel-width="scale" style:rel-height="scale"><draw:text-box><text:p text:style-name="P3"><text:span text:style-name="T4">甲類</text:span></text:p><text:p text:style-name="P5"><text:span text:style-name="T6">學生公費工讀金</text:span></text:p></draw:text-box><svg:title/><svg:desc/></draw:frame></text:span><text:span text:style-name="T7">學生</text:span><text:span text:style-name="T8">工讀金</text:span><text:span text:style-name="T9">暨加保</text:span><text:span text:style-name="T10">申請流程</text:span></text:p>
      <text:p text:style-name="內文"><draw:g draw:z-index="251658240" draw:name="Group 57" draw:id="id40" draw:style-name="a50" text:anchor-type="paragraph"><svg:title/><svg:desc/><draw:g draw:name="Group 56" draw:id="id36"><svg:title/><svg:desc/><draw:custom-shape svg:x="3.99792in" svg:y="3.61389in" svg:width="1.50625in" svg:height="0.83125in" draw:id="id1" draw:style-name="a1" draw:name="流程圖: 程序 1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986in" svg:y="0.11806in" svg:width="1.97222in" svg:height="0.59236in" draw:id="id2" draw:style-name="a2" draw:name="AutoShape 40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4.00625in" svg:y="1.18819in" svg:width="1.50625in" svg:height="0.83125in" draw:id="id3" draw:style-name="a3" draw:name="流程圖: 程序 1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9375in" svg:y="3.62292in" svg:width="1.88611in" svg:height="0.84514in" draw:id="id4" draw:style-name="a4" draw:name="流程圖: 決策 3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12222in" svg:y="2.44306in" svg:width="2.51181in" svg:height="0.83125in" draw:id="id5" draw:style-name="a5" draw:name="流程圖: 程序 5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75in" svg:y="4.94306in" svg:width="1.80278in" svg:height="0.83125in" draw:id="id6" draw:style-name="a6" draw:name="流程圖: 程序 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75in" svg:y1="0.94931in" svg:x2="2.57847in" svg:y2="0.94931in" draw:id="id7" draw:style-name="a8" draw:transform="translate(-2.37674in -0.94931in) rotate(-1.5708) translate(2.37674in 0.94931in)" draw:name="直線單箭頭接點 11"><svg:title/><svg:desc/></draw:connector><draw:frame draw:id="id8" draw:style-name="a9" draw:name="文字方塊 2" svg:x="1.80903in" svg:y="0.12292in" svg:width="1.175in" svg:height="0.6in" style:rel-width="scale" style:rel-height="scale"><draw:text-box><text:p text:style-name="P11">校內學生</text:p><text:p text:style-name="P12">有工讀需求</text:p></draw:text-box><svg:title/><svg:desc/></draw:frame><draw:frame draw:id="id9" draw:style-name="a10" draw:name="文字方塊 2" svg:x="1.73264in" svg:y="3.79167in" svg:width="1.66944in" svg:height="0.55833in" style:rel-width="scale" style:rel-height="scale"><draw:text-box><text:p text:style-name="P13">單位主管審核</text:p><text:p text:style-name="P14"><text:span text:style-name="T15">送</text:span><text:span text:style-name="T16">總務處事務組</text:span><text:span text:style-name="T17">辦</text:span><text:span text:style-name="T18">理</text:span></text:p><text:p text:style-name="P19">勞健保申請</text:p></draw:text-box><svg:title/><svg:desc/></draw:frame><draw:frame draw:id="id10" draw:style-name="a11" draw:name="文字方塊 2" svg:x="1.52153in" svg:y="5.08403in" svg:width="1.64306in" svg:height="0.6in" style:rel-width="scale" style:rel-height="scale"><draw:text-box><text:p text:style-name="P20">總務處事務組</text:p><text:p text:style-name="P21">完成加保作業程序</text:p></draw:text-box><svg:title/><svg:desc/></draw:frame><draw:frame draw:id="id11" draw:style-name="a12" draw:name="文字方塊 2" svg:x="4.06736in" svg:y="1.28472in" svg:width="1.40903in" svg:height="0.70694in" style:rel-width="scale" style:rel-height="scale"><draw:text-box><text:p text:style-name="P22">不符合用人單位工讀資格需求</text:p></draw:text-box><svg:title/><svg:desc/></draw:frame><draw:custom-shape svg:x="1.42986in" svg:y="1.16944in" svg:width="1.88611in" svg:height="0.84514in" draw:id="id12" draw:style-name="a13" draw:name="流程圖: 決策 1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3" draw:style-name="a14" draw:name="文字方塊 2" svg:x="1.81944in" svg:y="1.31528in" svg:width="1.28264in" svg:height="0.6in" style:rel-width="scale" style:rel-height="scale"><draw:text-box><text:p text:style-name="內文">洽詢用人單位</text:p><text:p text:style-name="內文">面試約談</text:p></draw:text-box><svg:title/><svg:desc/></draw:frame><draw:connector draw:type="line" svg:x1="2.19167in" svg:y1="2.21736in" svg:x2="2.55208in" svg:y2="2.21736in" draw:id="id14" draw:style-name="a16" draw:transform="translate(-2.37187in -2.21736in) rotate(-1.5708) translate(2.37187in 2.21736in)" draw:name="直線單箭頭接點 21"><svg:title/><svg:desc/></draw:connector><draw:connector draw:type="standard" svg:x1="2.5125in" svg:y1="3.43056in" svg:x2="2.17569in" svg:y2="3.43125in" draw:id="id15" draw:style-name="a18" draw:transform="translate(-2.3441in -3.4309in) rotate(-4.71239) translate(2.3441in 3.4309in)" draw:name="直線單箭頭接點 22"><svg:title/><svg:desc/></draw:connector><draw:connector draw:type="standard" svg:x1="2.56528in" svg:y1="4.71042in" svg:x2="2.12292in" svg:y2="4.71111in" draw:id="id16" draw:style-name="a20" draw:transform="translate(-2.3441in -4.71076in) rotate(-4.71239) translate(2.3441in 4.71076in)" draw:name="直線單箭頭接點 23"><svg:title/><svg:desc/></draw:connector><draw:connector draw:type="line" svg:x1="3.33056in" svg:y1="1.60139in" svg:x2="3.98194in" svg:y2="1.59375in" draw:id="id17" draw:style-name="a22" draw:name="直線單箭頭接點 31"><svg:title/><svg:desc/></draw:connector><draw:connector draw:type="standard" svg:x1="2.16111in" svg:y1="7.30139in" svg:x2="2.54861in" svg:y2="7.30208in" draw:id="id18" draw:style-name="a24" draw:transform="translate(-2.35486in -7.30174in) rotate(-1.5708) translate(2.35486in 7.30174in)" draw:name="直線單箭頭接點 197"><svg:title/><svg:desc/></draw:connector><draw:connector draw:type="line" svg:x1="3.29792in" svg:y1="4.04167in" svg:x2="3.94931in" svg:y2="4.03403in" draw:id="id19" draw:style-name="a26" draw:name="直線單箭頭接點 200"><svg:title/><svg:desc/></draw:connector><draw:frame draw:id="id20" draw:style-name="a27" draw:name="文字方塊 2" svg:x="1.19722in" svg:y="2.42431in" svg:width="2.38333in" svg:height="0.85in" style:rel-width="scale" style:rel-height="scale"><draw:text-box><text:p text:style-name="P23">學生填寫<text:span text:style-name="T24">工</text:span><text:span text:style-name="T25">讀暨加保</text:span><text:span text:style-name="T26">申</text:span><text:span text:style-name="T27">請書</text:span><text:span text:style-name="T28">及</text:span><text:span text:style-name="T29">勞動契約書</text:span><text:span text:style-name="T30">，</text:span><text:span text:style-name="T31">備</text:span>妥相關證明資料送<text:span text:style-name="T32">用</text:span><text:span text:style-name="T33">人單位</text:span></text:p></draw:text-box><svg:title/><svg:desc/></draw:frame><draw:frame draw:id="id21" draw:style-name="a28" draw:name="文字方塊 2" svg:x="4.04861in" svg:y="3.74306in" svg:width="1.44236in" svg:height="0.63681in" style:rel-width="scale" style:rel-height="scale"><draw:text-box><text:p text:style-name="P34">補件</text:p><text:p text:style-name="P35">(資料或簽名欄位)</text:p></draw:text-box><svg:title/><svg:desc/></draw:frame><draw:frame draw:id="id22" draw:style-name="a29" draw:name="文字方塊 2" svg:x="3.28472in" svg:y="1.57083in" svg:width="0.63472in" svg:height="0.37778in" style:rel-width="scale" style:rel-height="scale"><draw:text-box><text:p text:style-name="P36">不通過</text:p></draw:text-box><svg:title/><svg:desc/></draw:frame><draw:frame draw:id="id23" draw:style-name="a30" draw:name="文字方塊 2" svg:x="1.86181in" svg:y="1.98889in" svg:width="0.54306in" svg:height="0.37778in" style:rel-width="scale" style:rel-height="scale"><draw:text-box><text:p text:style-name="P37">通過</text:p></draw:text-box><svg:title/><svg:desc/></draw:frame><draw:frame draw:id="id24" draw:style-name="a31" draw:name="文字方塊 2" svg:x="3.16389in" svg:y="4.02569in" svg:width="0.82431in" svg:height="0.40208in" style:rel-width="scale" style:rel-height="scale"><draw:text-box><text:p text:style-name="P38">資料不齊</text:p></draw:text-box><svg:title/><svg:desc/></draw:frame><draw:frame draw:id="id25" draw:style-name="a32" draw:name="文字方塊 2" svg:x="1.63889in" svg:y="4.46528in" svg:width="0.78681in" svg:height="0.35278in" style:rel-width="scale" style:rel-height="scale"><draw:text-box><text:p text:style-name="P39">資料備齊</text:p><text:p text:style-name="內文"/></draw:text-box><svg:title/><svg:desc/></draw:frame><draw:custom-shape svg:x="1.42986in" svg:y="6.25625in" svg:width="1.80278in" svg:height="0.83125in" draw:id="id26" draw:style-name="a33" draw:name="流程圖: 程序 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34" draw:name="文字方塊 2" svg:x="1.69097in" svg:y="6.53611in" svg:width="1.25139in" svg:height="0.35in" style:rel-width="scale" style:rel-height="scale"><draw:text-box><text:p text:style-name="P40"><text:span text:style-name="T41">學</text:span><text:span text:style-name="T42">生</text:span><text:span text:style-name="T43">事</text:span><text:span text:style-name="T44">務</text:span><text:span text:style-name="T45">處</text:span>覆核</text:p></draw:text-box><svg:title/><svg:desc/></draw:frame><draw:connector draw:type="standard" svg:x1="2.56528in" svg:y1="6.01389in" svg:x2="2.12292in" svg:y2="6.01458in" draw:id="id28" draw:style-name="a36" draw:transform="translate(-2.3441in -6.01424in) rotate(-4.71239) translate(2.3441in 6.01424in)" draw:name="直線單箭頭接點 23"><svg:title/><svg:desc/></draw:connector><draw:custom-shape svg:x="1.50556in" svg:y="8.69444in" svg:width="1.76111in" svg:height="0.65833in" draw:id="id29" draw:style-name="a37" draw:name="AutoShape 38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30" draw:style-name="a38" draw:name="文字方塊 2" svg:x="1.65347in" svg:y="8.72361in" svg:width="1.40972in" svg:height="0.6in" style:rel-width="scale" style:rel-height="scale"><draw:text-box><text:p text:style-name="P46">工讀生身份成立</text:p><text:p text:style-name="P47">(加保成功)</text:p></draw:text-box><svg:title/><svg:desc/></draw:frame><draw:custom-shape svg:x="3.92153in" svg:y="7.51944in" svg:width="1.98681in" svg:height="0.80347in" draw:id="id31" draw:style-name="a39" draw:name="AutoShape 39"><svg:title/><svg:desc/><draw:enhanced-geometry draw:type="non-primitive" svg:viewBox="0 0 1816735 734695" draw:enhanced-path="M 302789 0 L 1816735 0 A ?f57 ?f58 ?f59 ?f60 1816735 0 ?f54 ?f56  W ?f61 ?f62 ?f63 ?f64 1816735 0 ?f54 ?f56 L 302789 734695 A ?f104 ?f105 ?f106 ?f107 302789 734695 ?f101 ?f103  W ?f108 ?f109 ?f110 ?f111 302789 734695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816735"/><draw:equation draw:name="f10" draw:formula="?f6 / 734695"/><draw:equation draw:name="f11" draw:formula="908368 / ?f9"/><draw:equation draw:name="f12" draw:formula="0 / ?f10"/><draw:equation draw:name="f13" draw:formula="0 / ?f9"/><draw:equation draw:name="f14" draw:formula="367348 / ?f10"/><draw:equation draw:name="f15" draw:formula="734695 / ?f10"/><draw:equation draw:name="f16" draw:formula="1513946 / ?f9"/><draw:equation draw:name="f17" draw:formula="302789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302789"/><draw:equation draw:name="f29" draw:formula="sin(?f25)"/><draw:equation draw:name="f30" draw:formula="0 - ?f29"/><draw:equation draw:name="f31" draw:formula="?f30 * 367348"/><draw:equation draw:name="f32" draw:formula="sqrt(?f28 * ?f28 + ?f31 * ?f31 + 0 * 0)"/><draw:equation draw:name="f33" draw:formula="302789 * 367348 / ?f32"/><draw:equation draw:name="f34" draw:formula="?f30 * ?f33"/><draw:equation draw:name="f35" draw:formula="1816735 - ?f34"/><draw:equation draw:name="f36" draw:formula="?f27 * ?f33"/><draw:equation draw:name="f37" draw:formula="0 - ?f36"/><draw:equation draw:name="f38" draw:formula="?f35 - 302789"/><draw:equation draw:name="f39" draw:formula="?f37 - 367348"/><draw:equation draw:name="f40" draw:formula="?f35 + 302789"/><draw:equation draw:name="f41" draw:formula="?f37 + 367348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302789"/><draw:equation draw:name="f48" draw:formula="sin(?f44)"/><draw:equation draw:name="f49" draw:formula="0 - ?f48"/><draw:equation draw:name="f50" draw:formula="?f49 * 367348"/><draw:equation draw:name="f51" draw:formula="sqrt(?f47 * ?f47 + ?f50 * ?f50 + 0 * 0)"/><draw:equation draw:name="f52" draw:formula="302789 * 367348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816735, ?f38)"/><draw:equation draw:name="f58" draw:formula="if(?f21, 0, ?f39)"/><draw:equation draw:name="f59" draw:formula="if(?f21, 181673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302789"/><draw:equation draw:name="f76" draw:formula="sin(?f72)"/><draw:equation draw:name="f77" draw:formula="0 - ?f76"/><draw:equation draw:name="f78" draw:formula="?f77 * 367348"/><draw:equation draw:name="f79" draw:formula="sqrt(?f75 * ?f75 + ?f78 * ?f78 + 0 * 0)"/><draw:equation draw:name="f80" draw:formula="302789 * 367348 / ?f79"/><draw:equation draw:name="f81" draw:formula="?f77 * ?f80"/><draw:equation draw:name="f82" draw:formula="302789 - ?f81"/><draw:equation draw:name="f83" draw:formula="?f74 * ?f80"/><draw:equation draw:name="f84" draw:formula="734695 - ?f83"/><draw:equation draw:name="f85" draw:formula="?f82 - 302789"/><draw:equation draw:name="f86" draw:formula="?f84 - 367348"/><draw:equation draw:name="f87" draw:formula="?f82 + 302789"/><draw:equation draw:name="f88" draw:formula="?f84 + 367348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302789"/><draw:equation draw:name="f95" draw:formula="sin(?f91)"/><draw:equation draw:name="f96" draw:formula="0 - ?f95"/><draw:equation draw:name="f97" draw:formula="?f96 * 367348"/><draw:equation draw:name="f98" draw:formula="sqrt(?f94 * ?f94 + ?f97 * ?f97 + 0 * 0)"/><draw:equation draw:name="f99" draw:formula="302789 * 367348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302789, ?f85)"/><draw:equation draw:name="f105" draw:formula="if(?f68, 734695, ?f86)"/><draw:equation draw:name="f106" draw:formula="if(?f68, 302789, ?f87)"/><draw:equation draw:name="f107" draw:formula="if(?f68, 734695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frame draw:id="id32" draw:style-name="a40" draw:name="文字方塊 2" svg:x="3.94792in" svg:y="7.51528in" svg:width="1.75556in" svg:height="0.725in" style:rel-width="scale" style:rel-height="scale"><draw:text-box><text:p text:style-name="P48">工讀暨加保申請書及</text:p><text:p text:style-name="P49">勞動契約書</text:p><text:p text:style-name="P50"><text:span text:style-name="T51">用</text:span><text:span text:style-name="T52">人</text:span><text:span text:style-name="T53">單</text:span><text:span text:style-name="T54">位</text:span><text:span text:style-name="T55">存</text:span><text:span text:style-name="T56">查</text:span><text:span text:style-name="T57">歸</text:span><text:span text:style-name="T58">檔</text:span><text:span text:style-name="T59">1</text:span><text:span text:style-name="T60">0</text:span><text:span text:style-name="T61">年</text:span></text:p></draw:text-box><svg:title/><svg:desc/></draw:frame><draw:connector draw:type="line" svg:x1="3.26667in" svg:y1="7.89514in" svg:x2="3.91806in" svg:y2="7.8875in" draw:id="id33" draw:style-name="a42" draw:name="直線單箭頭接點 200"><svg:title/><svg:desc/></draw:connector><draw:connector draw:type="line" svg:x1="4.73403in" svg:y1="4.46042in" svg:x2="4.73403in" svg:y2="5.3625in" draw:id="id34" draw:style-name="a43" draw:name="AutoShape 43"><svg:title/><svg:desc/></draw:connector><draw:connector draw:type="line" svg:x1="4.74028in" svg:y1="5.36319in" svg:x2="3.24236in" svg:y2="5.37222in" draw:id="id35" draw:style-name="a45" draw:name="AutoShape 44"><svg:title/><svg:desc/></draw:connector></draw:g><draw:custom-shape svg:x="1.42986in" svg:y="7.48333in" svg:width="1.80278in" svg:height="0.83125in" draw:id="id37" draw:style-name="a46" draw:name="流程圖: 程序 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7" draw:name="文字方塊 2" svg:x="1.70208in" svg:y="7.62986in" svg:width="1.25139in" svg:height="0.6in" style:rel-width="scale" style:rel-height="scale"><draw:text-box><text:p text:style-name="P62">送總務處文書組</text:p><text:p text:style-name="P63"><text:span text:style-name="T64">用印</text:span></text:p></draw:text-box><svg:title/><svg:desc/></draw:frame><draw:connector draw:type="standard" svg:x1="2.16111in" svg:y1="8.50764in" svg:x2="2.54861in" svg:y2="8.50833in" draw:id="id39" draw:style-name="a49" draw:transform="translate(-2.35486in -8.50799in) rotate(-1.5708) translate(2.35486in 8.50799in)" draw:name="直線單箭頭接點 197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5">填寫表格</text:span><text:span text:style-name="T66">：</text:span></text:p>
      <text:list text:style-name="LFO1" text:continue-numbering="true">
        <text:list-item>
          <text:p text:style-name="P67"><text:span text:style-name="T68">(甲類</text:span><text:span text:style-name="T69">學生公費工讀金</text:span><text:span text:style-name="T70">)</text:span><text:span text:style-name="T71">工讀暨加保申請書及勞動契約書</text:span><text:span text:style-name="T72">(2份需接連一起申報)</text:span></text:p>
        </text:list-item>
        <text:list-item>
          <text:p text:style-name="P73"><text:span text:style-name="T74">(甲類</text:span><text:span text:style-name="T75">學生公費工讀金</text:span><text:span text:style-name="T76">)</text:span><text:span text:style-name="T77">工讀</text:span><text:span text:style-name="T78">生申請清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44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35" svg:viewBox="0 0 20 30" svg:d="m10 0-10 30h20z"/>
    <draw:marker draw:name="a19" svg:viewBox="0 0 20 30" svg:d="m10 0-10 30h20z"/>
    <draw:marker draw:name="a48" svg:viewBox="0 0 20 30" svg:d="m10 0-10 30h20z"/>
    <draw:marker draw:name="a41" svg:viewBox="0 0 20 30" svg:d="m10 0-10 30h20z"/>
    <draw:marker draw:name="a2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29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3T05:42:00Z</meta:creation-date>
    <dc:date>2025-01-13T05:42:00Z</dc:date>
    <meta:print-date>2015-09-11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